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line-height="150%" fo:margin-right="0.0576in">
        <style:tab-stops>
          <style:tab-stop style:type="left" style:position="5.1187in"/>
          <style:tab-stop style:type="left" style:position="6.0048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line-height="150%" fo:margin-right="0.0576in">
        <style:tab-stops>
          <style:tab-stop style:type="left" style:position="5.1187in"/>
          <style:tab-stop style:type="left" style:position="6.0048in"/>
        </style:tab-stops>
      </style:paragraph-properties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line-height="150%" fo:margin-left="1.477in" fo:text-indent="0.4923in">
        <style:tab-stops/>
      </style:paragraph-properties>
      <style:text-properties style:font-name="Arial" fo:font-weight="bold" style:font-weight-asian="bold" style:font-weight-complex="bold"/>
    </style:style>
    <style:style style:name="P7" style:parent-style-name="Normal" style:family="paragraph">
      <style:paragraph-properties fo:line-height="150%" fo:margin-left="1.477in" fo:text-indent="0.4923in">
        <style:tab-stops/>
      </style:paragraph-properties>
      <style:text-properties style:font-name="Arial" fo:font-weight="bold" style:font-weight-asian="bold" style:font-weight-complex="bold"/>
    </style:style>
    <style:style style:name="P8" style:parent-style-name="Normal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9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0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11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12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13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4" style:parent-style-name="Normal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15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6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17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8" style:parent-style-name="Normal" style:family="paragraph">
      <style:paragraph-properties style:text-autospace="none" fo:text-align="justify" style:vertical-align="auto" style:line-height-at-least="0.1666in" fo:margin-right="0.0916in"/>
      <style:text-properties fo:hyphenate="true"/>
    </style:style>
    <style:style style:name="T19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0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1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22" style:parent-style-name="Normal" style:family="paragraph">
      <style:paragraph-properties style:text-autospace="none" fo:text-align="justify" style:vertical-align="auto" style:line-height-at-least="0.1666in" fo:margin-right="0.0916in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 fo:hyphenate="true"/>
    </style:style>
    <style:style style:name="P23" style:parent-style-name="Normal" style:family="paragraph">
      <style:paragraph-properties fo:widows="2" fo:orphans="2" fo:text-align="justify" style:vertical-align="auto" fo:margin-bottom="0.1111in" style:line-height-at-least="0.1666in"/>
      <style:text-properties fo:hyphenate="true"/>
    </style:style>
    <style:style style:name="T24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25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26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27" style:parent-style-name="Normal" style:family="paragraph">
      <style:paragraph-properties fo:widows="2" fo:orphans="2" fo:text-align="justify" style:vertical-align="auto" fo:margin-bottom="0.1111in" style:line-height-at-least="0.1666in"/>
      <style:text-properties fo:hyphenate="true"/>
    </style:style>
    <style:style style:name="T28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29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30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31" style:parent-style-name="Normal" style:family="paragraph">
      <style:paragraph-properties fo:widows="2" fo:orphans="2" fo:text-align="justify" style:vertical-align="auto" fo:margin-bottom="0.1111in" style:line-height-at-least="0.1666in"/>
      <style:text-properties fo:hyphenate="true"/>
    </style:style>
    <style:style style:name="T32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33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34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35" style:parent-style-name="Normal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36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37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38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39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40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41" style:parent-style-name="Normal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42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43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44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45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46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47" style:parent-style-name="Normal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48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49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50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51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52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53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54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55" style:parent-style-name="Normal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56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57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58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59" style:parent-style-name="Normal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60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61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62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63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64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65" style:parent-style-name="Normal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66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67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68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69" style:parent-style-name="Normal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70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71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72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73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74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75" style:parent-style-name="Normal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76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77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78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79" style:parent-style-name="Normal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80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81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82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83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84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85" style:parent-style-name="Normal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86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87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88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89" style:parent-style-name="Normal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90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91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92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93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94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95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96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97" style:parent-style-name="Normal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98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99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100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01" style:parent-style-name="Normal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102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03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104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05" style:parent-style-name="Normal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106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07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108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09" style:parent-style-name="Normal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110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11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112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13" style:parent-style-name="Normal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114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15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116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17" style:parent-style-name="Normal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118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19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120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121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122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23" style:parent-style-name="Normal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124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25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126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27" style:parent-style-name="Normal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128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29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130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31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P132" style:parent-style-name="Normal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133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34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135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36" style:parent-style-name="Normal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137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38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139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40" style:parent-style-name="Normal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141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42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143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44" style:parent-style-name="Normal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145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46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147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48" style:parent-style-name="Normal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149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50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151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52" style:parent-style-name="Normal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153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54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55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156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57" style:parent-style-name="Normal" style:family="paragraph">
      <style:paragraph-properties style:text-autospace="none" fo:text-align="justify" style:vertical-align="auto"/>
      <style:text-properties fo:hyphenate="true"/>
    </style:style>
    <style:style style:name="T158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159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160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161" style:parent-style-name="Normal" style:family="paragraph">
      <style:paragraph-properties style:text-autospace="none" fo:text-align="justify" style:vertical-align="auto" fo:margin-left="0.0631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 fo:hyphenate="true"/>
    </style:style>
    <style:style style:name="P162" style:parent-style-name="Normal" style:family="paragraph">
      <style:paragraph-properties style:text-autospace="none" fo:text-align="justify" style:vertical-align="auto"/>
      <style:text-properties fo:hyphenate="true"/>
    </style:style>
    <style:style style:name="T163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164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165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166" style:parent-style-name="Normal" style:family="paragraph">
      <style:paragraph-properties style:text-autospace="none" fo:text-align="justify" style:vertical-align="auto" fo:margin-right="0.0916in"/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 fo:hyphenate="true"/>
    </style:style>
    <style:style style:name="TableColumn168" style:family="table-column">
      <style:table-column-properties style:column-width="7.1861in" style:use-optimal-column-width="false"/>
    </style:style>
    <style:style style:name="Table167" style:family="table">
      <style:table-properties style:width="7.1861in" fo:margin-left="-0.0916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Normal" style:family="paragraph">
      <style:paragraph-properties style:text-autospace="none" fo:text-align="justify" style:vertical-align="auto" fo:margin-left="0.0916in" fo:margin-right="1.1743in" fo:text-indent="-0.0916in">
        <style:tab-stops>
          <style:tab-stop style:type="left" style:position="5.8666in"/>
          <style:tab-stop style:type="left" style:position="5.9062in"/>
        </style:tab-stops>
      </style:paragraph-properties>
      <style:text-properties fo:hyphenate="true"/>
    </style:style>
    <style:style style:name="T172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173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174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069in" fo:padding-bottom="0in" fo:padding-right="0.0069in"/>
    </style:style>
    <style:style style:name="P177" style:parent-style-name="Normal" style:family="paragraph">
      <style:paragraph-properties style:text-autospace="none" fo:text-align="justify" style:vertical-align="auto" fo:margin-right="0.0916in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 fo:hyphenate="true"/>
    </style:style>
    <style:style style:name="P178" style:parent-style-name="Normal" style:family="paragraph">
      <style:paragraph-properties style:text-autospace="none" fo:text-align="justify" style:vertical-align="auto"/>
      <style:text-properties fo:hyphenate="true"/>
    </style:style>
    <style:style style:name="T179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180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181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182" style:parent-style-name="Normal" style:family="paragraph">
      <style:paragraph-properties style:text-autospace="none" fo:text-align="justify" style:vertical-align="auto" fo:margin-left="0.0631in" fo:margin-right="0.091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 fo:hyphenate="true"/>
    </style:style>
    <style:style style:name="P183" style:parent-style-name="Normal" style:family="paragraph">
      <style:paragraph-properties style:text-autospace="none" fo:text-align="justify" style:vertical-align="auto" fo:margin-right="0.0916in"/>
      <style:text-properties fo:hyphenate="true"/>
    </style:style>
    <style:style style:name="T184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185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186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187" style:parent-style-name="Normal" style:family="paragraph">
      <style:paragraph-properties style:text-autospace="none" fo:text-align="justify" style:vertical-align="auto" fo:margin-left="0.0631in" fo:margin-right="0.091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 fo:hyphenate="true"/>
    </style:style>
    <style:style style:name="P188" style:parent-style-name="Normal" style:family="paragraph">
      <style:paragraph-properties style:text-autospace="none" fo:text-align="justify" style:vertical-align="auto" fo:margin-right="0.0916in"/>
      <style:text-properties fo:hyphenate="true"/>
    </style:style>
    <style:style style:name="T189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190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191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192" style:parent-style-name="Normal" style:family="paragraph">
      <style:paragraph-properties style:text-autospace="none" fo:text-align="justify" style:vertical-align="auto" fo:margin-left="0.0631in" fo:margin-right="0.091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 fo:hyphenate="true"/>
    </style:style>
    <style:style style:name="P193" style:parent-style-name="Normal" style:family="paragraph">
      <style:paragraph-properties style:text-autospace="none" fo:text-align="justify" style:vertical-align="auto" fo:margin-right="0.0916in"/>
      <style:text-properties fo:hyphenate="true"/>
    </style:style>
    <style:style style:name="T194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195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196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197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198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199" style:parent-style-name="Normal" style:family="paragraph">
      <style:paragraph-properties style:text-autospace="none" fo:text-align="justify" style:vertical-align="auto" fo:margin-right="0.0916in"/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 fo:hyphenate="true"/>
    </style:style>
    <style:style style:name="P200" style:parent-style-name="Normal" style:family="paragraph">
      <style:paragraph-properties style:text-autospace="none" fo:text-align="justify" style:vertical-align="auto" fo:margin-right="0.0916in"/>
      <style:text-properties fo:hyphenate="true"/>
    </style:style>
    <style:style style:name="T201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02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03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04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05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206" style:parent-style-name="Normal" style:family="paragraph">
      <style:paragraph-properties style:text-autospace="none" fo:text-align="justify" style:vertical-align="auto" fo:margin-right="0.0916in"/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 fo:hyphenate="true"/>
    </style:style>
    <style:style style:name="P207" style:parent-style-name="Normal" style:family="paragraph">
      <style:paragraph-properties style:text-autospace="none" fo:text-align="justify" style:vertical-align="auto" fo:margin-right="0.0916in"/>
      <style:text-properties fo:hyphenate="true"/>
    </style:style>
    <style:style style:name="T208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09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10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11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12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213" style:parent-style-name="Normal" style:family="paragraph">
      <style:paragraph-properties style:text-autospace="none" fo:text-align="justify" style:vertical-align="auto" fo:margin-left="0.0916in" fo:margin-right="0.091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 fo:hyphenate="true"/>
    </style:style>
    <style:style style:name="P214" style:parent-style-name="Normal" style:family="paragraph">
      <style:paragraph-properties style:text-autospace="none" fo:text-align="justify" style:vertical-align="auto" fo:margin-right="0.0916in"/>
      <style:text-properties fo:hyphenate="true"/>
    </style:style>
    <style:style style:name="T215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16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17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218" style:parent-style-name="Normal" style:family="paragraph">
      <style:paragraph-properties style:text-autospace="none" fo:text-align="justify" style:vertical-align="auto" fo:margin-left="0.0916in" fo:margin-right="0.091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 fo:hyphenate="true"/>
    </style:style>
    <style:style style:name="P219" style:parent-style-name="Normal" style:family="paragraph">
      <style:paragraph-properties style:text-autospace="none" fo:text-align="justify" style:vertical-align="auto" fo:margin-right="0.0916in"/>
      <style:text-properties fo:hyphenate="true"/>
    </style:style>
    <style:style style:name="T220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21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22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223" style:parent-style-name="Normal" style:family="paragraph">
      <style:paragraph-properties style:text-autospace="none" fo:text-align="justify" style:vertical-align="auto" fo:margin-left="0.0916in" fo:margin-right="0.091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 fo:hyphenate="true"/>
    </style:style>
    <style:style style:name="P224" style:parent-style-name="Normal" style:family="paragraph">
      <style:paragraph-properties style:text-autospace="none" fo:text-align="justify" style:vertical-align="auto" fo:margin-right="0.0916in"/>
      <style:text-properties fo:hyphenate="true"/>
    </style:style>
    <style:style style:name="T225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26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27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28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29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230" style:parent-style-name="Normal" style:family="paragraph">
      <style:paragraph-properties style:text-autospace="none" fo:text-align="justify" style:vertical-align="auto" fo:margin-right="0.0916in"/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 fo:hyphenate="true"/>
    </style:style>
    <style:style style:name="P231" style:parent-style-name="Normal" style:family="paragraph">
      <style:paragraph-properties style:text-autospace="none" fo:text-align="justify" style:vertical-align="auto" fo:margin-right="0.0916in"/>
      <style:text-properties fo:hyphenate="true"/>
    </style:style>
    <style:style style:name="T232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33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34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35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36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37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38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39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40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241" style:parent-style-name="Normal" style:family="paragraph">
      <style:paragraph-properties style:text-autospace="none" fo:text-align="justify" style:vertical-align="auto" fo:margin-right="0.0916in"/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242" style:parent-style-name="Normal" style:family="paragraph">
      <style:paragraph-properties style:text-autospace="none" fo:text-align="justify" style:vertical-align="auto" style:line-height-at-least="0.1666in" fo:margin-right="0.0902in"/>
      <style:text-properties fo:hyphenate="true"/>
    </style:style>
    <style:style style:name="T243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fo:country="AR" style:language-asian="en" style:country-asian="US" style:language-complex="ar" style:country-complex="SA"/>
    </style:style>
    <style:style style:name="T244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45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46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47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48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249" style:parent-style-name="Normal" style:family="paragraph">
      <style:paragraph-properties style:text-autospace="none" fo:text-align="justify" style:vertical-align="auto" style:line-height-at-least="0.1666in" fo:margin-right="0.0902in"/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 fo:hyphenate="true"/>
    </style:style>
    <style:style style:name="P250" style:parent-style-name="Normal" style:family="paragraph">
      <style:paragraph-properties style:text-autospace="none" fo:text-align="justify" style:vertical-align="auto" style:line-height-at-least="0.1666in" fo:margin-right="0.0902in"/>
      <style:text-properties fo:hyphenate="true"/>
    </style:style>
    <style:style style:name="T251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52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53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54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55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256" style:parent-style-name="Normal" style:family="paragraph">
      <style:paragraph-properties style:text-autospace="none" fo:text-align="justify" style:vertical-align="auto" style:line-height-at-least="0.1666in" fo:margin-right="0.0902in"/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 fo:hyphenate="true"/>
    </style:style>
    <style:style style:name="P257" style:parent-style-name="Normal" style:family="paragraph">
      <style:paragraph-properties style:text-autospace="none" fo:text-align="justify" style:vertical-align="auto" style:line-height-at-least="0.1666in" fo:margin-right="0.0902in"/>
      <style:text-properties fo:hyphenate="true"/>
    </style:style>
    <style:style style:name="T258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59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60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261" style:parent-style-name="Normal" style:family="paragraph">
      <style:paragraph-properties style:text-autospace="none" fo:text-align="justify" style:vertical-align="auto" style:line-height-at-least="0.1666in" fo:margin-left="0.0631in" fo:margin-right="0.0902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 fo:hyphenate="true"/>
    </style:style>
    <style:style style:name="P262" style:parent-style-name="Normal" style:family="paragraph">
      <style:paragraph-properties style:text-autospace="none" fo:text-align="justify" style:vertical-align="auto" style:line-height-at-least="0.1666in" fo:margin-right="0.0902in"/>
      <style:text-properties fo:hyphenate="true"/>
    </style:style>
    <style:style style:name="T263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64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65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266" style:parent-style-name="Normal" style:family="paragraph">
      <style:paragraph-properties style:text-autospace="none" fo:text-align="justify" style:vertical-align="auto" style:line-height-at-least="0.1666in" fo:margin-right="0.0902in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 fo:hyphenate="true"/>
    </style:style>
    <style:style style:name="P267" style:parent-style-name="Normal" style:family="paragraph">
      <style:paragraph-properties style:text-autospace="none" fo:text-align="justify" style:vertical-align="auto" style:line-height-at-least="0.1666in" fo:margin-right="0.0902in"/>
      <style:text-properties fo:hyphenate="true"/>
    </style:style>
    <style:style style:name="T268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69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70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271" style:parent-style-name="Normal" style:family="paragraph">
      <style:paragraph-properties style:text-autospace="none" fo:text-align="justify" style:vertical-align="auto" style:line-height-at-least="0.1666in" fo:margin-right="0.0902in"/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 fo:hyphenate="true"/>
    </style:style>
    <style:style style:name="P272" style:parent-style-name="Normal" style:family="paragraph">
      <style:paragraph-properties style:text-autospace="none" fo:text-align="justify" style:vertical-align="auto" style:line-height-at-least="0.1666in" fo:margin-right="0.0902in"/>
      <style:text-properties fo:hyphenate="true"/>
    </style:style>
    <style:style style:name="T273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74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75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276" style:parent-style-name="Normal" style:family="paragraph">
      <style:paragraph-properties style:text-autospace="none" fo:text-align="justify" style:vertical-align="auto" style:line-height-at-least="0.1666in" fo:margin-left="0.0631in" fo:margin-right="0.0902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 fo:hyphenate="true"/>
    </style:style>
    <style:style style:name="P277" style:parent-style-name="Normal" style:family="paragraph">
      <style:paragraph-properties style:text-autospace="none" fo:text-align="justify" style:vertical-align="auto" style:line-height-at-least="0.1666in" fo:margin-right="0.0902in"/>
      <style:text-properties fo:hyphenate="true"/>
    </style:style>
    <style:style style:name="T278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79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80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81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82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283" style:parent-style-name="Normal" style:family="paragraph">
      <style:paragraph-properties style:text-autospace="none" fo:text-align="justify" style:vertical-align="auto" style:line-height-at-least="0.1666in" fo:margin-left="0.0631in" fo:margin-right="0.0902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 fo:hyphenate="true"/>
    </style:style>
    <style:style style:name="P284" style:parent-style-name="Normal" style:family="paragraph">
      <style:paragraph-properties style:text-autospace="none" fo:text-align="justify" style:vertical-align="auto" style:line-height-at-least="0.1666in" fo:margin-right="0.0902in"/>
      <style:text-properties fo:hyphenate="true"/>
    </style:style>
    <style:style style:name="T285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86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87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88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289" style:parent-style-name="Normal" style:family="paragraph">
      <style:paragraph-properties style:text-autospace="none" fo:text-align="justify" style:vertical-align="auto" style:line-height-at-least="0.1666in" fo:margin-right="0.0902in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 fo:hyphenate="true"/>
    </style:style>
    <style:style style:name="P290" style:parent-style-name="Normal" style:family="paragraph">
      <style:paragraph-properties style:text-autospace="none" fo:text-align="justify" style:vertical-align="auto" style:line-height-at-least="0.1666in" fo:margin-right="0.0902in"/>
      <style:text-properties fo:hyphenate="true"/>
    </style:style>
    <style:style style:name="T291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92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93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94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95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296" style:parent-style-name="Normal" style:family="paragraph">
      <style:paragraph-properties style:text-autospace="none" fo:text-align="justify" style:vertical-align="auto" style:line-height-at-least="0.1666in" fo:margin-left="0.0631in" fo:margin-right="0.0902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 fo:hyphenate="true"/>
    </style:style>
    <style:style style:name="P297" style:parent-style-name="Normal" style:family="paragraph">
      <style:paragraph-properties style:text-autospace="none" fo:text-align="justify" style:vertical-align="auto" style:line-height-at-least="0.1666in" fo:margin-right="0.0902in"/>
      <style:text-properties fo:hyphenate="true"/>
    </style:style>
    <style:style style:name="T298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299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300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301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302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303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304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305" style:parent-style-name="Normal" style:family="paragraph">
      <style:paragraph-properties style:text-autospace="none" fo:text-align="justify" style:vertical-align="auto" fo:margin-right="0.0916in"/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 fo:hyphenate="true"/>
    </style:style>
    <style:style style:name="P306" style:parent-style-name="Normal" style:family="paragraph">
      <style:paragraph-properties style:text-autospace="none" fo:text-align="justify" style:vertical-align="auto" style:line-height-at-least="0.1666in" fo:margin-right="0.0902in"/>
      <style:text-properties fo:hyphenate="true"/>
    </style:style>
    <style:style style:name="T307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308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309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310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311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312" style:parent-style-name="Normal" style:family="paragraph">
      <style:paragraph-properties style:text-autospace="none" fo:text-align="justify" style:vertical-align="auto" style:line-height-at-least="0.1666in" fo:margin-right="0.0902in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 fo:hyphenate="true"/>
    </style:style>
    <style:style style:name="P313" style:parent-style-name="Normal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314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315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316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317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318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319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P320" style:parent-style-name="Normal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321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322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323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324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325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326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327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328" style:parent-style-name="Normal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329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330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331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332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333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334" style:parent-style-name="Normal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335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336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337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338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339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340" style:parent-style-name="Normal" style:family="paragraph">
      <style:paragraph-properties fo:widows="2" fo:orphans="2" fo:text-align="justify" style:vertical-align="auto" fo:margin-top="0.1666in" fo:line-height="103%"/>
      <style:text-properties fo:hyphenate="true"/>
    </style:style>
    <style:style style:name="T341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342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343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344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345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346" style:parent-style-name="Normal" style:family="paragraph">
      <style:paragraph-properties fo:widows="2" fo:orphans="2" fo:text-align="justify" style:vertical-align="auto" fo:margin-top="0.1666in" fo:margin-bottom="0.1111in" fo:line-height="103%"/>
      <style:text-properties fo:hyphenate="true"/>
    </style:style>
    <style:style style:name="T347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348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349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350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351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352" style:parent-style-name="Normal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353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354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355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356" style:parent-style-name="Normal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357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358" style:parent-style-name="Fuentedepárrafopredeter.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359" style:parent-style-name="Fuentedepárrafopredeter.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360" style:parent-style-name="Normal" style:family="paragraph">
      <style:paragraph-properties style:text-autospace="none" fo:text-align="justify" style:vertical-align="auto"/>
      <style:text-properties fo:hyphenate="true"/>
    </style:style>
    <style:style style:name="T361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362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363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364" style:parent-style-name="Normal" style:family="paragraph">
      <style:paragraph-properties style:text-autospace="none" fo:text-align="justify" style:vertical-align="auto" fo:margin-right="0.0916in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 fo:hyphenate="true"/>
    </style:style>
    <style:style style:name="P365" style:parent-style-name="Normal" style:family="paragraph">
      <style:paragraph-properties style:text-autospace="none" fo:text-align="justify" style:vertical-align="auto"/>
      <style:text-properties fo:hyphenate="true"/>
    </style:style>
    <style:style style:name="T366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367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368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369" style:parent-style-name="Normal" style:family="paragraph">
      <style:paragraph-properties style:text-autospace="none" fo:text-align="justify" style:vertical-align="auto" fo:margin-right="0.0916in"/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 fo:hyphenate="true"/>
    </style:style>
    <style:style style:name="P370" style:parent-style-name="Normal" style:family="paragraph">
      <style:paragraph-properties style:text-autospace="none" fo:text-align="justify" style:vertical-align="auto"/>
      <style:text-properties fo:hyphenate="true"/>
    </style:style>
    <style:style style:name="T371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372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373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374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375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376" style:parent-style-name="Normal" style:family="paragraph">
      <style:paragraph-properties style:text-autospace="none" fo:text-align="justify" style:vertical-align="auto" fo:margin-left="0.0916in" fo:margin-right="0.0916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 fo:hyphenate="true"/>
    </style:style>
    <style:style style:name="P377" style:parent-style-name="Normal" style:family="paragraph">
      <style:paragraph-properties style:text-autospace="none" fo:text-align="justify" style:vertical-align="auto"/>
      <style:text-properties fo:hyphenate="true"/>
    </style:style>
    <style:style style:name="T378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379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380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381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382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383" style:parent-style-name="Normal" style:family="paragraph">
      <style:paragraph-properties style:text-autospace="none" fo:text-align="justify" style:vertical-align="auto" fo:margin-left="0.0916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 fo:hyphenate="true"/>
    </style:style>
    <style:style style:name="P384" style:parent-style-name="Normal" style:family="paragraph">
      <style:paragraph-properties style:text-autospace="none" fo:text-align="justify" style:vertical-align="auto"/>
      <style:text-properties fo:hyphenate="true"/>
    </style:style>
    <style:style style:name="T385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386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387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388" style:parent-style-name="Normal" style:family="paragraph">
      <style:paragraph-properties style:text-autospace="none" fo:text-align="justify" style:vertical-align="auto" fo:margin-left="0.0916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 fo:hyphenate="true"/>
    </style:style>
    <style:style style:name="P389" style:parent-style-name="Normal" style:family="paragraph">
      <style:paragraph-properties style:text-autospace="none" fo:text-align="justify" style:vertical-align="auto"/>
      <style:text-properties fo:hyphenate="true"/>
    </style:style>
    <style:style style:name="T390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391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392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393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394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395" style:parent-style-name="Normal" style:family="paragraph">
      <style:paragraph-properties style:text-autospace="none" fo:text-align="justify" style:vertical-align="auto" fo:margin-left="0.091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 fo:hyphenate="true"/>
    </style:style>
    <style:style style:name="P396" style:parent-style-name="Normal" style:family="paragraph">
      <style:paragraph-properties style:text-autospace="none" fo:text-align="justify" style:vertical-align="auto"/>
      <style:text-properties fo:hyphenate="true"/>
    </style:style>
    <style:style style:name="T397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398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399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400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401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402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403" style:parent-style-name="Normal" style:family="paragraph">
      <style:paragraph-properties style:text-autospace="none" fo:text-align="justify" style:vertical-align="auto" fo:margin-left="0.0916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 fo:hyphenate="true"/>
    </style:style>
    <style:style style:name="P404" style:parent-style-name="Normal" style:family="paragraph">
      <style:paragraph-properties style:text-autospace="none" fo:text-align="justify" style:vertical-align="auto"/>
      <style:text-properties fo:hyphenate="true"/>
    </style:style>
    <style:style style:name="T405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406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407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408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409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410" style:parent-style-name="Normal" style:family="paragraph">
      <style:paragraph-properties style:text-autospace="none" fo:text-align="justify" style:vertical-align="auto" fo:margin-right="0.0916in"/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 fo:hyphenate="true"/>
    </style:style>
    <style:style style:name="P411" style:parent-style-name="Normal" style:family="paragraph">
      <style:paragraph-properties style:text-autospace="none" fo:text-align="justify" style:vertical-align="auto" fo:margin-right="-0.0986in"/>
      <style:text-properties fo:hyphenate="true"/>
    </style:style>
    <style:style style:name="T412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413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414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415" style:parent-style-name="Normal" style:family="paragraph">
      <style:paragraph-properties style:text-autospace="none" fo:text-align="justify" style:vertical-align="auto" fo:margin-right="0.0916in"/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 fo:hyphenate="true"/>
    </style:style>
    <style:style style:name="P416" style:parent-style-name="Normal" style:family="paragraph">
      <style:paragraph-properties style:text-autospace="none" fo:text-align="justify" style:vertical-align="auto" fo:margin-right="0.0916in"/>
      <style:text-properties fo:hyphenate="true"/>
    </style:style>
    <style:style style:name="T417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418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419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420" style:parent-style-name="Normal" style:family="paragraph">
      <style:paragraph-properties style:text-autospace="none" fo:text-align="justify" style:vertical-align="auto" fo:margin-top="0.1666in" fo:margin-right="0.0916in"/>
      <style:text-properties fo:hyphenate="true"/>
    </style:style>
    <style:style style:name="T421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422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423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424" style:parent-style-name="Normal" style:family="paragraph">
      <style:paragraph-properties style:text-autospace="none" fo:text-align="justify" style:vertical-align="auto" fo:margin-top="0.1666in" fo:margin-right="0.0916in"/>
      <style:text-properties fo:hyphenate="true"/>
    </style:style>
    <style:style style:name="T425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426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427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428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429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430" style:parent-style-name="Normal" style:family="paragraph">
      <style:paragraph-properties style:text-autospace="none" fo:text-align="justify" style:vertical-align="auto" fo:margin-top="0.1666in" fo:margin-right="0.0916in"/>
      <style:text-properties fo:hyphenate="true"/>
    </style:style>
    <style:style style:name="T431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432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433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434" style:parent-style-name="Normal" style:family="paragraph">
      <style:paragraph-properties style:text-autospace="none" fo:text-align="justify" style:vertical-align="auto" fo:margin-top="0.1666in" fo:margin-right="-0.0986in"/>
      <style:text-properties fo:hyphenate="true"/>
    </style:style>
    <style:style style:name="T435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436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437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438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439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440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441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442" style:parent-style-name="Normal" style:family="paragraph">
      <style:paragraph-properties style:text-autospace="none" fo:text-align="justify" style:vertical-align="auto" fo:margin-right="0.0916in"/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 fo:hyphenate="true"/>
    </style:style>
    <style:style style:name="P443" style:parent-style-name="Normal" style:family="paragraph">
      <style:paragraph-properties style:text-autospace="none" fo:text-align="justify" style:vertical-align="auto" fo:margin-right="0.0916in"/>
      <style:text-properties fo:hyphenate="true"/>
    </style:style>
    <style:style style:name="T444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445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T446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s" style:language-asian="ar" style:country-asian="SA" style:language-complex="ar" style:country-complex="SA"/>
    </style:style>
    <style:style style:name="P447" style:parent-style-name="Textoindependiente" style:family="paragraph">
      <style:text-properties fo:font-weight="normal" style:font-weight-asian="normal"/>
    </style:style>
    <style:style style:name="P448" style:parent-style-name="Normal" style:family="paragraph">
      <style:paragraph-properties fo:text-align="justify" fo:margin-right="0.0819in">
        <style:tab-stops>
          <style:tab-stop style:type="left" style:position="2.1659in"/>
        </style:tab-stops>
      </style:paragraph-properties>
      <style:text-properties style:font-name="Arial" style:font-name-asian="Calibri" style:font-name-complex="Arial" fo:font-weight="bold" style:font-weight-asian="bold" style:font-weight-complex="bold" style:letter-kerning="false" style:language-asian="en" style:country-asian="US" style:language-complex="ar" style:country-complex="SA"/>
    </style:style>
    <style:style style:name="P449" style:parent-style-name="Normal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0" style:parent-style-name="Normal" style:family="paragraph">
      <style:paragraph-properties fo:text-align="center"/>
    </style:style>
    <style:style style:name="P451" style:parent-style-name="Normal" style:family="paragraph">
      <style:paragraph-properties fo:margin-left="1.477in" fo:text-indent="0.4923in">
        <style:tab-stops/>
      </style:paragraph-properties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2" style:parent-style-name="Normal" style:family="paragraph">
      <style:text-properties style:font-name="Arial" style:font-name-complex="Arial" style:font-weight-complex="bold" fo:font-style="italic" style:font-style-asian="italic"/>
    </style:style>
    <style:style style:name="P453" style:parent-style-name="Normal" style:family="paragraph">
      <style:paragraph-properties fo:text-align="justify" fo:margin-right="0.0812in"/>
      <style:text-properties style:font-name="Arial" style:font-name-complex="Arial" fo:font-weight="bold" style:font-weight-asian="bold"/>
    </style:style>
    <style:style style:name="P454" style:parent-style-name="Normal" style:family="paragraph">
      <style:paragraph-properties fo:text-align="justify" fo:margin-right="0.0812in"/>
    </style:style>
    <style:style style:name="T45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Fuentedepárrafopredeter.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T45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8" style:parent-style-name="Fuentedepárrafopredeter.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T45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0" style:parent-style-name="Fuentedepárrafopredeter.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T46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2" style:parent-style-name="Fuentedepárrafopredeter.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T46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Fuentedepárrafopredeter.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T46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6" style:parent-style-name="Fuentedepárrafopredeter.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T46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8" style:parent-style-name="Fuentedepárrafopredeter.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T46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Fuentedepárrafopredeter.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T47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73" style:parent-style-name="Fuentedepárrafopredeter." style:family="text">
      <style:text-properties style:font-name="Arial" style:font-name-complex="Arial" fo:letter-spacing="0.0006in" fo:font-size="11pt" style:font-size-asian="11pt" style:font-size-complex="11pt"/>
    </style:style>
    <style:style style:name="T47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75" style:parent-style-name="Fuentedepárrafopredeter." style:family="text">
      <style:text-properties style:font-name="Arial" style:font-name-complex="Arial" fo:letter-spacing="0.0006in" fo:font-size="11pt" style:font-size-asian="11pt" style:font-size-complex="11pt"/>
    </style:style>
    <style:style style:name="T47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77" style:parent-style-name="Fuentedepárrafopredeter." style:family="text">
      <style:text-properties style:font-name="Arial" style:font-name-complex="Arial" fo:letter-spacing="0.0006in" fo:font-size="11pt" style:font-size-asian="11pt" style:font-size-complex="11pt"/>
    </style:style>
    <style:style style:name="T47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9" style:parent-style-name="Fuentedepárrafopredeter.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480" style:parent-style-name="Fuentedepárrafopredeter." style:family="text">
      <style:text-properties style:font-name="Arial" style:font-name-complex="Arial" fo:font-style="italic" style:font-style-asian="italic" fo:color="#FF0000" fo:letter-spacing="0.0006in" fo:font-size="11pt" style:font-size-asian="11pt" style:font-size-complex="11pt"/>
    </style:style>
    <style:style style:name="T481" style:parent-style-name="Fuentedepárrafopredeter.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482" style:parent-style-name="Fuentedepárrafopredeter." style:family="text">
      <style:text-properties style:font-name="Arial" style:font-name-complex="Arial" fo:font-style="italic" style:font-style-asian="italic" fo:color="#FF0000" fo:letter-spacing="-0.0006in" fo:font-size="11pt" style:font-size-asian="11pt" style:font-size-complex="11pt"/>
    </style:style>
    <style:style style:name="T483" style:parent-style-name="Fuentedepárrafopredeter.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48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485" style:parent-style-name="Normal" style:family="paragraph">
      <style:paragraph-properties fo:text-align="justify" fo:margin-right="0.0812in"/>
    </style:style>
    <style:style style:name="T48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7" style:parent-style-name="Fuentedepárrafopredeter.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T48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9" style:parent-style-name="Fuentedepárrafopredeter.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T49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1" style:parent-style-name="Fuentedepárrafopredeter.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T49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3" style:parent-style-name="Fuentedepárrafopredeter.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T49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5" style:parent-style-name="Fuentedepárrafopredeter.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T49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7" style:parent-style-name="Fuentedepárrafopredeter.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T49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9" style:parent-style-name="Fuentedepárrafopredeter.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T50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1" style:parent-style-name="Fuentedepárrafopredeter.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T50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3" style:parent-style-name="Fuentedepárrafopredeter." style:family="text">
      <style:text-properties style:font-name="Arial" style:font-name-complex="Arial" fo:font-weight="bold" style:font-weight-asian="bold" fo:letter-spacing="0.0458in" fo:font-size="11pt" style:font-size-asian="11pt" style:font-size-complex="11pt"/>
    </style:style>
    <style:style style:name="T50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05" style:parent-style-name="Fuentedepárrafopredeter." style:family="text">
      <style:text-properties style:font-name="Arial" style:font-name-complex="Arial" fo:letter-spacing="0.0465in" fo:font-size="11pt" style:font-size-asian="11pt" style:font-size-complex="11pt"/>
    </style:style>
    <style:style style:name="T50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07" style:parent-style-name="Fuentedepárrafopredeter." style:family="text">
      <style:text-properties style:font-name="Arial" style:font-name-complex="Arial" fo:letter-spacing="0.0006in" fo:font-size="11pt" style:font-size-asian="11pt" style:font-size-complex="11pt"/>
    </style:style>
    <style:style style:name="T50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09" style:parent-style-name="Fuentedepárrafopredeter." style:family="text">
      <style:text-properties style:font-name="Arial" style:font-name-complex="Arial" fo:letter-spacing="0.0006in" fo:font-size="11pt" style:font-size-asian="11pt" style:font-size-complex="11pt"/>
    </style:style>
    <style:style style:name="T51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1" style:parent-style-name="Fuentedepárrafopredeter." style:family="text">
      <style:text-properties style:font-name="Arial" style:font-name-complex="Arial" fo:font-weight="bold" style:font-weight-asian="bold" fo:letter-spacing="0.002in" fo:font-size="11pt" style:font-size-asian="11pt" style:font-size-complex="11pt"/>
    </style:style>
    <style:style style:name="T51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3" style:parent-style-name="Fuentedepárrafopredeter." style:family="text">
      <style:text-properties style:font-name="Arial" style:font-name-complex="Arial" fo:font-weight="bold" style:font-weight-asian="bold" fo:letter-spacing="-0.0055in" fo:font-size="11pt" style:font-size-asian="11pt" style:font-size-complex="11pt"/>
    </style:style>
    <style:style style:name="T51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5" style:parent-style-name="Fuentedepárrafopredeter.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516" style:parent-style-name="Fuentedepárrafopredeter.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517" style:parent-style-name="Fuentedepárrafopredeter." style:family="text">
      <style:text-properties style:font-name="Arial" style:font-name-complex="Arial" fo:font-style="italic" style:font-style-asian="italic" fo:color="#FF0000" fo:letter-spacing="-0.0006in" fo:font-size="11pt" style:font-size-asian="11pt" style:font-size-complex="11pt"/>
    </style:style>
    <style:style style:name="T518" style:parent-style-name="Fuentedepárrafopredeter.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519" style:parent-style-name="Fuentedepárrafopredeter." style:family="text">
      <style:text-properties style:font-name="Arial" style:font-name-complex="Arial" fo:font-style="italic" style:font-style-asian="italic" fo:color="#FF0000" fo:letter-spacing="0.0006in" fo:font-size="11pt" style:font-size-asian="11pt" style:font-size-complex="11pt"/>
    </style:style>
    <style:style style:name="T520" style:parent-style-name="Fuentedepárrafopredeter.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521" style:parent-style-name="Fuentedepárrafopredeter." style:family="text">
      <style:text-properties style:font-name="Arial" style:font-name-complex="Arial" fo:font-style="italic" style:font-style-asian="italic" fo:color="#FF0000" fo:letter-spacing="-0.0006in" fo:font-size="11pt" style:font-size-asian="11pt" style:font-size-complex="11pt"/>
    </style:style>
    <style:style style:name="T522" style:parent-style-name="Fuentedepárrafopredeter.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523" style:parent-style-name="Fuentedepárrafopredeter." style:family="text">
      <style:text-properties style:font-name="Arial" style:font-name-complex="Arial" fo:font-style="italic" style:font-style-asian="italic" fo:color="#FF0000" fo:letter-spacing="-0.0006in" fo:font-size="11pt" style:font-size-asian="11pt" style:font-size-complex="11pt"/>
    </style:style>
    <style:style style:name="T524" style:parent-style-name="Fuentedepárrafopredeter.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525" style:parent-style-name="Fuentedepárrafopredeter." style:family="text">
      <style:text-properties style:font-name="Arial" style:font-name-complex="Arial" fo:font-style="italic" style:font-style-asian="italic" fo:color="#FF0000" fo:letter-spacing="-0.0006in" fo:font-size="11pt" style:font-size-asian="11pt" style:font-size-complex="11pt"/>
    </style:style>
    <style:style style:name="T526" style:parent-style-name="Fuentedepárrafopredeter.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527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528" style:parent-style-name="Normal" style:family="paragraph">
      <style:paragraph-properties fo:text-align="justify" fo:margin-right="0.0819in">
        <style:tab-stops>
          <style:tab-stop style:type="left" style:position="2.1659in"/>
        </style:tab-stops>
      </style:paragraph-properties>
    </style:style>
    <style:style style:name="T52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0" style:parent-style-name="Fuentedepárrafopredeter." style:family="text">
      <style:text-properties style:font-name="Arial" style:font-name-complex="Arial" fo:font-weight="bold" style:font-weight-asian="bold" fo:letter-spacing="0.0222in" fo:font-size="11pt" style:font-size-asian="11pt" style:font-size-complex="11pt"/>
    </style:style>
    <style:style style:name="T53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2" style:parent-style-name="Fuentedepárrafopredeter." style:family="text">
      <style:text-properties style:font-name="Arial" style:font-name-complex="Arial" fo:font-weight="bold" style:font-weight-asian="bold" fo:letter-spacing="0.0229in" fo:font-size="11pt" style:font-size-asian="11pt" style:font-size-complex="11pt"/>
    </style:style>
    <style:style style:name="T53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4" style:parent-style-name="Fuentedepárrafopredeter." style:family="text">
      <style:text-properties style:font-name="Arial" style:font-name-complex="Arial" fo:font-weight="bold" style:font-weight-asian="bold" fo:letter-spacing="0.0236in" fo:font-size="11pt" style:font-size-asian="11pt" style:font-size-complex="11pt"/>
    </style:style>
    <style:style style:name="T53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6" style:parent-style-name="Fuentedepárrafopredeter." style:family="text">
      <style:text-properties style:font-name="Arial" style:font-name-complex="Arial" fo:font-weight="bold" style:font-weight-asian="bold" fo:letter-spacing="0.0236in" fo:font-size="11pt" style:font-size-asian="11pt" style:font-size-complex="11pt"/>
    </style:style>
    <style:style style:name="T53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8" style:parent-style-name="Fuentedepárrafopredeter." style:family="text">
      <style:text-properties style:font-name="Arial" style:font-name-complex="Arial" fo:font-weight="bold" style:font-weight-asian="bold" fo:letter-spacing="0.0201in" fo:font-size="11pt" style:font-size-asian="11pt" style:font-size-complex="11pt"/>
    </style:style>
    <style:style style:name="T5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40" style:parent-style-name="Fuentedepárrafopredeter." style:family="text">
      <style:text-properties style:font-name="Arial" style:font-name-complex="Arial" fo:letter-spacing="0.0243in" fo:font-size="11pt" style:font-size-asian="11pt" style:font-size-complex="11pt"/>
    </style:style>
    <style:style style:name="T5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42" style:parent-style-name="Fuentedepárrafopredeter." style:family="text">
      <style:text-properties style:font-name="Arial" style:font-name-complex="Arial" fo:letter-spacing="0.0222in" fo:font-size="11pt" style:font-size-asian="11pt" style:font-size-complex="11pt"/>
    </style:style>
    <style:style style:name="T5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44" style:parent-style-name="Fuentedepárrafopredeter." style:family="text">
      <style:text-properties style:font-name="Arial" style:font-name-complex="Arial" fo:letter-spacing="0.0215in" fo:font-size="11pt" style:font-size-asian="11pt" style:font-size-complex="11pt"/>
    </style:style>
    <style:style style:name="T5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46" style:parent-style-name="Fuentedepárrafopredeter." style:family="text">
      <style:text-properties style:font-name="Arial" style:font-name-complex="Arial" fo:letter-spacing="0.0236in" fo:font-size="11pt" style:font-size-asian="11pt" style:font-size-complex="11pt"/>
    </style:style>
    <style:style style:name="T5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48" style:parent-style-name="Fuentedepárrafopredeter." style:family="text">
      <style:text-properties style:font-name="Arial" style:font-name-complex="Arial" fo:letter-spacing="-0.0444in" fo:font-size="11pt" style:font-size-asian="11pt" style:font-size-complex="11pt"/>
    </style:style>
    <style:style style:name="T5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50" style:parent-style-name="Fuentedepárrafopredeter." style:family="text">
      <style:text-properties style:font-name="Arial" style:font-name-complex="Arial" fo:letter-spacing="-0.0006in" fo:font-size="11pt" style:font-size-asian="11pt" style:font-size-complex="11pt"/>
    </style:style>
    <style:style style:name="T55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52" style:parent-style-name="Fuentedepárrafopredeter." style:family="text">
      <style:text-properties style:font-name="Arial" style:font-name-complex="Arial" fo:letter-spacing="-0.0006in" fo:font-size="11pt" style:font-size-asian="11pt" style:font-size-complex="11pt"/>
    </style:style>
    <style:style style:name="T5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54" style:parent-style-name="Fuentedepárrafopredeter." style:family="text">
      <style:text-properties style:font-name="Arial" style:font-name-complex="Arial" fo:letter-spacing="-0.0006in" fo:font-size="11pt" style:font-size-asian="11pt" style:font-size-complex="11pt"/>
    </style:style>
    <style:style style:name="T55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56" style:parent-style-name="Fuentedepárrafopredeter." style:family="text">
      <style:text-properties style:font-name="Arial" style:font-name-complex="Arial" fo:letter-spacing="-0.0006in" fo:font-size="11pt" style:font-size-asian="11pt" style:font-size-complex="11pt"/>
    </style:style>
    <style:style style:name="T55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58" style:parent-style-name="Fuentedepárrafopredeter." style:family="text">
      <style:text-properties style:font-name="Arial" style:font-name-complex="Arial" fo:letter-spacing="-0.0027in" fo:font-size="11pt" style:font-size-asian="11pt" style:font-size-complex="11pt"/>
    </style:style>
    <style:style style:name="T55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60" style:parent-style-name="Fuentedepárrafopredeter." style:family="text">
      <style:text-properties style:font-name="Arial" style:font-name-complex="Arial" fo:letter-spacing="-0.0006in" fo:font-size="11pt" style:font-size-asian="11pt" style:font-size-complex="11pt"/>
    </style:style>
    <style:style style:name="T56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62" style:parent-style-name="Fuentedepárrafopredeter." style:family="text">
      <style:text-properties style:font-name="Arial" style:font-name-complex="Arial" fo:letter-spacing="-0.0006in" fo:font-size="11pt" style:font-size-asian="11pt" style:font-size-complex="11pt"/>
    </style:style>
    <style:style style:name="T5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64" style:parent-style-name="Fuentedepárrafopredeter." style:family="text">
      <style:text-properties style:font-name="Arial" style:font-name-complex="Arial" fo:letter-spacing="0.0041in" fo:font-size="11pt" style:font-size-asian="11pt" style:font-size-complex="11pt"/>
    </style:style>
    <style:style style:name="T56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6" style:parent-style-name="Fuentedepárrafopredeter." style:family="text">
      <style:text-properties style:font-name="Arial" style:font-name-complex="Arial" fo:font-weight="bold" style:font-weight-asian="bold" fo:letter-spacing="-0.0041in" fo:font-size="11pt" style:font-size-asian="11pt" style:font-size-complex="11pt"/>
    </style:style>
    <style:style style:name="T56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8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569" style:parent-style-name="Normal" style:family="paragraph">
      <style:paragraph-properties fo:text-align="center" fo:margin-right="-0.102in"/>
      <style:text-properties style:font-name="Arial" style:font-name-complex="Arial" fo:font-weight="bold" style:font-weight-asian="bold" fo:font-size="11pt" style:font-size-asian="11pt" style:font-size-complex="11pt"/>
    </style:style>
    <style:style style:name="P570" style:parent-style-name="Normal" style:family="paragraph">
      <style:paragraph-properties fo:text-align="center" fo:margin-right="-0.102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1" style:parent-style-name="Normal" style:family="paragraph">
      <style:paragraph-properties fo:text-align="center" fo:margin-right="-0.102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3" style:parent-style-name="Sinespaciado" style:family="paragraph">
      <style:paragraph-properties fo:text-align="justify" fo:margin-right="0.0916in"/>
      <style:text-properties style:font-name="Arial" style:font-name-complex="Arial" fo:font-weight="bold" style:font-weight-asian="bold" fo:font-size="12pt" style:font-size-asian="12pt" style:font-size-complex="12pt" fo:language="es" fo:country="ES" style:language-asian="ar" style:country-asian="SA"/>
    </style:style>
    <style:style style:name="P574" style:parent-style-name="Sinespaciado" style:family="paragraph">
      <style:paragraph-properties fo:text-align="justify" fo:margin-bottom="0.1666in" fo:margin-right="0.0916in"/>
    </style:style>
    <style:style style:name="T57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57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 style:language-asian="ar" style:country-asian="SA"/>
    </style:style>
    <style:style style:name="T577" style:parent-style-name="Fuentedepárrafopredeter." style:family="text">
      <style:text-properties style:font-name="Arial" style:font-name-complex="Arial" fo:font-size="11pt" style:font-size-asian="11pt" style:font-size-complex="11pt" fo:language="es" fo:country="ES" style:language-asian="ar" style:country-asian="SA"/>
    </style:style>
    <style:style style:name="T57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 style:language-asian="ar" style:country-asian="SA"/>
    </style:style>
    <style:style style:name="T57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P580" style:parent-style-name="Sinespaciado" style:family="paragraph">
      <style:paragraph-properties fo:text-align="justify" fo:margin-bottom="0.1666in" fo:margin-right="0.0916in"/>
    </style:style>
    <style:style style:name="T58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582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T58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 style:language-asian="ar" style:country-asian="SA"/>
    </style:style>
    <style:style style:name="T584" style:parent-style-name="Fuentedepárrafopredeter." style:family="text">
      <style:text-properties style:font-name="Arial" style:font-name-complex="Arial" fo:font-size="11pt" style:font-size-asian="11pt" style:font-size-complex="11pt" fo:language="es" fo:country="ES" style:language-asian="ar" style:country-asian="SA"/>
    </style:style>
    <style:style style:name="T585" style:parent-style-name="Fuentedepárrafopredeter." style:family="text">
      <style:text-properties style:font-name="Arial" style:font-name-complex="Arial" fo:font-size="11pt" style:font-size-asian="11pt" style:font-size-complex="11pt" fo:language="es" fo:country="ES" style:language-asian="ar" style:country-asian="SA"/>
    </style:style>
    <style:style style:name="T586" style:parent-style-name="Fuentedepárrafopredeter." style:family="text">
      <style:text-properties style:font-name="Arial" style:font-name-complex="Arial" fo:font-size="11pt" style:font-size-asian="11pt" style:font-size-complex="11pt" fo:language="es" fo:country="ES" style:language-asian="ar" style:country-asian="SA"/>
    </style:style>
    <style:style style:name="T587" style:parent-style-name="Fuentedepárrafopredeter." style:family="text">
      <style:text-properties style:font-name="Arial" style:font-name-complex="Arial" fo:font-size="11pt" style:font-size-asian="11pt" style:font-size-complex="11pt" fo:language="es" fo:country="ES" style:language-asian="ar" style:country-asian="SA"/>
    </style:style>
    <style:style style:name="T588" style:parent-style-name="Fuentedepárrafopredeter." style:family="text">
      <style:text-properties style:font-name="Arial" style:font-name-complex="Arial" fo:font-size="11pt" style:font-size-asian="11pt" style:font-size-complex="11pt" fo:language="es" fo:country="ES" style:language-asian="ar" style:country-asian="SA"/>
    </style:style>
    <style:style style:name="T58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P590" style:parent-style-name="Normal" style:family="paragraph">
      <style:paragraph-properties fo:text-align="justify" fo:margin-right="-0.0986in"/>
    </style:style>
    <style:style style:name="T59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593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59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95" style:parent-style-name="Sinespaciado" style:family="paragraph">
      <style:paragraph-properties fo:text-align="justify" fo:margin-right="-0.0986in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P596" style:parent-style-name="Sinespaciado" style:family="paragraph">
      <style:paragraph-properties fo:text-align="justify" fo:margin-right="-0.0986in"/>
    </style:style>
    <style:style style:name="T59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598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T59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 style:language-asian="ar" style:country-asian="SA"/>
    </style:style>
    <style:style style:name="T600" style:parent-style-name="Fuentedepárrafopredeter." style:family="text">
      <style:text-properties style:font-name="Arial" style:font-name-complex="Arial" fo:font-size="11pt" style:font-size-asian="11pt" style:font-size-complex="11pt" fo:language="es" fo:country="ES" style:language-asian="ar" style:country-asian="SA"/>
    </style:style>
    <style:style style:name="T60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 style:language-asian="ar" style:country-asian="SA"/>
    </style:style>
    <style:style style:name="T602" style:parent-style-name="Fuentedepárrafopredeter." style:family="text">
      <style:text-properties style:font-name="Arial" style:font-name-complex="Arial" fo:font-size="11pt" style:font-size-asian="11pt" style:font-size-complex="11pt" fo:language="es" fo:country="ES" style:language-asian="ar" style:country-asian="SA"/>
    </style:style>
    <style:style style:name="T603" style:parent-style-name="Fuentedepárrafopredeter." style:family="text">
      <style:text-properties style:font-name="Arial" style:font-name-complex="Arial" fo:font-size="11pt" style:font-size-asian="11pt" style:font-size-complex="11pt" fo:language="es" fo:country="ES" style:language-asian="ar" style:country-asian="SA"/>
    </style:style>
    <style:style style:name="T604" style:parent-style-name="Fuentedepárrafopredeter." style:family="text">
      <style:text-properties style:font-name="Arial" style:font-name-complex="Arial" fo:font-size="11pt" style:font-size-asian="11pt" style:font-size-complex="11pt" fo:language="es" fo:country="ES" style:language-asian="ar" style:country-asian="SA"/>
    </style:style>
    <style:style style:name="T60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P606" style:parent-style-name="Sinespaciado" style:family="paragraph">
      <style:paragraph-properties fo:text-align="justify" fo:margin-right="-0.0986in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P607" style:parent-style-name="Sinespaciado" style:family="paragraph">
      <style:paragraph-properties fo:text-align="justify" fo:margin-right="-0.0986in"/>
    </style:style>
    <style:style style:name="T60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60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 style:language-asian="ar" style:country-asian="SA"/>
    </style:style>
    <style:style style:name="T610" style:parent-style-name="Fuentedepárrafopredeter." style:family="text">
      <style:text-properties style:font-name="Arial" style:font-name-complex="Arial" fo:font-size="11pt" style:font-size-asian="11pt" style:font-size-complex="11pt" fo:language="es" fo:country="ES" style:language-asian="ar" style:country-asian="SA"/>
    </style:style>
    <style:style style:name="T61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P612" style:parent-style-name="Contenidodelmarco" style:family="paragraph">
      <style:paragraph-properties fo:text-align="justify" fo:margin-top="0.1666in" fo:margin-right="0.0902in">
        <style:tab-stops>
          <style:tab-stop style:type="left" style:position="5.9701in"/>
        </style:tab-stops>
      </style:paragraph-properties>
    </style:style>
    <style:style style:name="T61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614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1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616" style:parent-style-name="Contenidodelmarco" style:family="paragraph">
      <style:paragraph-properties fo:text-align="justify" fo:margin-top="0.1666in" fo:margin-right="0.0902in">
        <style:tab-stops>
          <style:tab-stop style:type="left" style:position="5.9701in"/>
        </style:tab-stops>
      </style:paragraph-properties>
    </style:style>
    <style:style style:name="T61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618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1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620" style:parent-style-name="Contenidodelmarco" style:family="paragraph">
      <style:paragraph-properties fo:text-align="justify" fo:margin-top="0.1666in" fo:margin-bottom="0in" fo:margin-right="0.0916in"/>
    </style:style>
    <style:style style:name="T62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622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2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624" style:parent-style-name="Contenidodelmarco" style:family="paragraph">
      <style:paragraph-properties fo:text-align="justify" fo:margin-top="0.1666in" fo:margin-right="0.0916in"/>
    </style:style>
    <style:style style:name="T62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626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2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628" style:parent-style-name="Contenidodelmarco" style:family="paragraph">
      <style:paragraph-properties fo:text-align="justify" fo:margin-top="0.1666in" fo:margin-bottom="0in" fo:margin-right="0.0916in"/>
    </style:style>
    <style:style style:name="T62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630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3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632" style:parent-style-name="Contenidodelmarco" style:family="paragraph">
      <style:paragraph-properties fo:text-align="justify" fo:margin-top="0.1666in" fo:margin-right="0.0916in"/>
    </style:style>
    <style:style style:name="T63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634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3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636" style:parent-style-name="Contenidodelmarco" style:family="paragraph">
      <style:paragraph-properties fo:text-align="justify" fo:margin-top="0.1666in" fo:margin-right="0.0916in"/>
    </style:style>
    <style:style style:name="T63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638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3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640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4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642" style:parent-style-name="Contenidodelmarco" style:family="paragraph">
      <style:paragraph-properties fo:text-align="justify" fo:margin-top="0.1666in" fo:margin-right="0.0916in"/>
    </style:style>
    <style:style style:name="T64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644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4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646" style:parent-style-name="Contenidodelmarco" style:family="paragraph">
      <style:paragraph-properties fo:text-align="justify" fo:margin-top="0.1666in" fo:margin-right="0.0916in"/>
    </style:style>
    <style:style style:name="T64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648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4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650" style:parent-style-name="Contenidodelmarco" style:family="paragraph">
      <style:paragraph-properties fo:text-align="justify" fo:margin-top="0.1666in" fo:margin-right="0.0916in"/>
    </style:style>
    <style:style style:name="T65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652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5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654" style:parent-style-name="Contenidodelmarco" style:family="paragraph">
      <style:paragraph-properties fo:text-align="justify" fo:margin-top="0.1666in" fo:margin-bottom="0in" fo:margin-right="0.0916in"/>
    </style:style>
    <style:style style:name="T65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656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5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658" style:parent-style-name="Contenidodelmarco" style:family="paragraph">
      <style:paragraph-properties fo:text-align="justify" fo:margin-top="0.1666in" fo:margin-bottom="0in" fo:margin-right="0.0916in"/>
    </style:style>
    <style:style style:name="T65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660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6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66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663" style:parent-style-name="Contenidodelmarco" style:family="paragraph">
      <style:paragraph-properties fo:text-align="justify" fo:margin-top="0.1666in" fo:margin-right="0.0916in"/>
    </style:style>
    <style:style style:name="T66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665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6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66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668" style:parent-style-name="Contenidodelmarco" style:family="paragraph">
      <style:paragraph-properties fo:text-align="justify" fo:margin-top="0.1666in" fo:margin-right="0.0916in"/>
    </style:style>
    <style:style style:name="T66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670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7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67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673" style:parent-style-name="Contenidodelmarco" style:family="paragraph">
      <style:paragraph-properties fo:text-align="justify" fo:margin-top="0.1666in" fo:margin-right="0.0916in"/>
    </style:style>
    <style:style style:name="T67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675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7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67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678" style:parent-style-name="Contenidodelmarco" style:family="paragraph">
      <style:paragraph-properties fo:text-align="justify" fo:margin-top="0.1666in" fo:margin-right="0.0916in"/>
    </style:style>
    <style:style style:name="T67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680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8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68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683" style:parent-style-name="Contenidodelmarco" style:family="paragraph">
      <style:paragraph-properties fo:text-align="justify" fo:margin-top="0.1666in" fo:margin-right="0.0916in"/>
    </style:style>
    <style:style style:name="T68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685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8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68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688" style:parent-style-name="Contenidodelmarco" style:family="paragraph">
      <style:paragraph-properties fo:text-align="justify" fo:margin-top="0.1666in" fo:margin-right="0.0916in"/>
    </style:style>
    <style:style style:name="T68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690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9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692" style:parent-style-name="Contenidodelmarco" style:family="paragraph">
      <style:paragraph-properties fo:margin-top="0.1666in" fo:margin-right="0.0902in">
        <style:tab-stops>
          <style:tab-stop style:type="left" style:position="5.9701in"/>
        </style:tab-stops>
      </style:paragraph-properties>
    </style:style>
    <style:style style:name="T69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694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9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696" style:parent-style-name="Contenidodelmarco" style:family="paragraph">
      <style:paragraph-properties fo:margin-top="0.1666in" fo:margin-right="0.0902in">
        <style:tab-stops>
          <style:tab-stop style:type="left" style:position="5.9701in"/>
        </style:tab-stops>
      </style:paragraph-properties>
    </style:style>
    <style:style style:name="T69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698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9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700" style:parent-style-name="Contenidodelmarco" style:family="paragraph">
      <style:paragraph-properties fo:margin-top="0.1666in" fo:margin-right="0.0902in">
        <style:tab-stops>
          <style:tab-stop style:type="left" style:position="5.9701in"/>
        </style:tab-stops>
      </style:paragraph-properties>
    </style:style>
    <style:style style:name="T70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702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0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704" style:parent-style-name="Contenidodelmarco" style:family="paragraph">
      <style:paragraph-properties fo:margin-top="0.1666in" fo:margin-right="0.0902in">
        <style:tab-stops>
          <style:tab-stop style:type="left" style:position="5.9701in"/>
        </style:tab-stops>
      </style:paragraph-properties>
    </style:style>
    <style:style style:name="T70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706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0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708" style:parent-style-name="Contenidodelmarco" style:family="paragraph">
      <style:paragraph-properties fo:text-align="justify" fo:margin-top="0.1666in" fo:margin-right="0.0902in">
        <style:tab-stops>
          <style:tab-stop style:type="left" style:position="5.9701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TableColumn710" style:family="table-column">
      <style:table-column-properties style:column-width="0.0277in" style:use-optimal-column-width="false"/>
    </style:style>
    <style:style style:name="TableColumn711" style:family="table-column">
      <style:table-column-properties style:column-width="1.35in" style:use-optimal-column-width="false"/>
    </style:style>
    <style:style style:name="TableColumn712" style:family="table-column">
      <style:table-column-properties style:column-width="4.8479in" style:use-optimal-column-width="false"/>
    </style:style>
    <style:style style:name="TableColumn713" style:family="table-column">
      <style:table-column-properties style:column-width="0.6652in" style:use-optimal-column-width="false"/>
    </style:style>
    <style:style style:name="TableColumn714" style:family="table-column">
      <style:table-column-properties style:column-width="0.1263in" style:use-optimal-column-width="false"/>
    </style:style>
    <style:style style:name="Table709" style:family="table">
      <style:table-properties style:width="7.0173in" fo:margin-left="0.1055in" table:align="left"/>
    </style:style>
    <style:style style:name="TableRow715" style:family="table-row">
      <style:table-row-properties style:min-row-height="5.75in" style:use-optimal-row-height="false"/>
    </style:style>
    <style:style style:name="TableCell716" style:family="table-cell">
      <style:table-cell-properties fo:border="none" fo:padding-top="0in" fo:padding-left="0.0069in" fo:padding-bottom="0in" fo:padding-right="0.0069in"/>
    </style:style>
    <style:style style:name="P717" style:parent-style-name="Sinespaciado" style:family="paragraph">
      <style:paragraph-properties fo:text-align="justify" fo:line-height="115%" fo:margin-right="-0.0986in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ableCell718" style:family="table-cell">
      <style:table-cell-properties fo:border="none" fo:padding-top="0in" fo:padding-left="0.0069in" fo:padding-bottom="0in" fo:padding-right="0.0069in"/>
    </style:style>
    <style:style style:name="P719" style:parent-style-name="Sinespaciado" style:family="paragraph">
      <style:paragraph-properties fo:text-align="justify" fo:line-height="115%" fo:margin-right="-0.0986in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ableColumn721" style:family="table-column">
      <style:table-column-properties style:column-width="0.0277in" style:use-optimal-column-width="false"/>
    </style:style>
    <style:style style:name="TableColumn722" style:family="table-column">
      <style:table-column-properties style:column-width="6.0763in" style:use-optimal-column-width="false"/>
    </style:style>
    <style:style style:name="Table720" style:family="table">
      <style:table-properties style:width="6.1041in" fo:margin-left="0.0069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fo:padding-top="0in" fo:padding-left="0.0069in" fo:padding-bottom="0in" fo:padding-right="0.0069in"/>
    </style:style>
    <style:style style:name="P72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6" style:parent-style-name="Normal" style:family="paragraph">
      <style:paragraph-properties fo:text-align="justify" fo:margin-bottom="0.1111in" fo:line-height="103%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727" style:family="table-cell">
      <style:table-cell-properties fo:border="none" fo:padding-top="0in" fo:padding-left="0.0069in" fo:padding-bottom="0in" fo:padding-right="0.0069in"/>
    </style:style>
    <style:style style:name="P728" style:parent-style-name="Contenidodelmarco" style:family="paragraph">
      <style:paragraph-properties fo:text-align="justify" fo:line-height="115%" fo:margin-right="0.0902in">
        <style:tab-stops>
          <style:tab-stop style:type="left" style:position="5.9701in"/>
        </style:tab-stops>
      </style:paragraph-properties>
    </style:style>
    <style:style style:name="T72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730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3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732" style:parent-style-name="Contenidodelmarco" style:family="paragraph">
      <style:paragraph-properties fo:text-align="justify" fo:margin-top="0.1666in" fo:line-height="115%" fo:margin-right="0.0916in"/>
    </style:style>
    <style:style style:name="T73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734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3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736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3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738" style:parent-style-name="Contenidodelmarco" style:family="paragraph">
      <style:paragraph-properties fo:text-align="justify" fo:margin-top="0.1666in" fo:line-height="115%" fo:margin-right="0.0916in"/>
    </style:style>
    <style:style style:name="T73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740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4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74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743" style:parent-style-name="Contenidodelmarco" style:family="paragraph">
      <style:paragraph-properties fo:text-align="justify" fo:margin-top="0.1666in" fo:line-height="115%" fo:margin-right="0.0916in"/>
    </style:style>
    <style:style style:name="T74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745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4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74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748" style:parent-style-name="Contenidodelmarco" style:family="paragraph">
      <style:paragraph-properties fo:text-align="justify" fo:margin-top="0.1666in" fo:line-height="115%" fo:margin-right="0.0916in"/>
    </style:style>
    <style:style style:name="T74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750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5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75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753" style:parent-style-name="Contenidodelmarco" style:family="paragraph">
      <style:paragraph-properties fo:text-align="justify" fo:margin-top="0.1666in" fo:line-height="115%" fo:margin-right="0.0916in"/>
    </style:style>
    <style:style style:name="T75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755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5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75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758" style:parent-style-name="Contenidodelmarco" style:family="paragraph">
      <style:paragraph-properties fo:text-align="justify" fo:margin-top="0.1666in" fo:line-height="115%" fo:margin-right="0.0916in"/>
    </style:style>
    <style:style style:name="T75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760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6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76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763" style:parent-style-name="Contenidodelmarco" style:family="paragraph">
      <style:paragraph-properties fo:text-align="justify" fo:margin-top="0.1666in" fo:line-height="115%" fo:margin-right="0.0916in"/>
    </style:style>
    <style:style style:name="T76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765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6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767" style:parent-style-name="Contenidodelmarco" style:family="paragraph">
      <style:paragraph-properties fo:text-align="justify" fo:margin-top="0.1666in" fo:line-height="115%" fo:margin-right="0.0916in"/>
    </style:style>
    <style:style style:name="T76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769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7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771" style:parent-style-name="Normal" style:family="paragraph">
      <style:paragraph-properties style:text-autospace="none" fo:text-align="justify" fo:margin-top="0.1666in" fo:margin-right="0.0916in"/>
    </style:style>
    <style:style style:name="T772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fo:country="AR"/>
    </style:style>
    <style:style style:name="T773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774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T775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P776" style:parent-style-name="Normal" style:family="paragraph">
      <style:paragraph-properties style:text-autospace="none" fo:text-align="justify" fo:margin-left="0.0631in" fo:margin-right="0.0916in">
        <style:tab-stops/>
      </style:paragraph-properties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P777" style:parent-style-name="Normal" style:family="paragraph">
      <style:paragraph-properties style:text-autospace="none" fo:text-align="justify" fo:margin-right="0.0916in"/>
    </style:style>
    <style:style style:name="T778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779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T780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P781" style:parent-style-name="Normal" style:family="paragraph">
      <style:paragraph-properties style:text-autospace="none" fo:text-align="justify" fo:margin-left="0.0631in" fo:margin-right="0.0916in">
        <style:tab-stops/>
      </style:paragraph-properties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P782" style:parent-style-name="Normal" style:family="paragraph">
      <style:paragraph-properties style:text-autospace="none" fo:text-align="justify" fo:margin-right="0.0916in"/>
    </style:style>
    <style:style style:name="T783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784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T785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P786" style:parent-style-name="Normal" style:family="paragraph">
      <style:paragraph-properties style:text-autospace="none" fo:text-align="justify" fo:margin-right="0.0916in"/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P787" style:parent-style-name="Normal" style:family="paragraph">
      <style:paragraph-properties style:text-autospace="none" fo:text-align="justify" fo:margin-right="0.0916in"/>
    </style:style>
    <style:style style:name="T788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789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T790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P791" style:parent-style-name="Normal" style:family="paragraph">
      <style:paragraph-properties style:text-autospace="none" fo:text-align="justify" fo:margin-right="0.0916in"/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P792" style:parent-style-name="Normal" style:family="paragraph">
      <style:paragraph-properties style:text-autospace="none" fo:text-align="justify" fo:margin-right="0.0916in"/>
    </style:style>
    <style:style style:name="T793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794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T795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T796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P797" style:parent-style-name="Normal" style:family="paragraph">
      <style:paragraph-properties style:text-autospace="none" fo:text-align="justify" fo:margin-right="0.0916in"/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P798" style:parent-style-name="Normal" style:family="paragraph">
      <style:paragraph-properties style:text-autospace="none" fo:text-align="justify"/>
    </style:style>
    <style:style style:name="T799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800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T801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P802" style:parent-style-name="Normal" style:family="paragraph">
      <style:paragraph-properties style:text-autospace="none" fo:text-align="justify"/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P803" style:parent-style-name="Normal" style:family="paragraph">
      <style:paragraph-properties style:text-autospace="none" fo:text-align="justify"/>
    </style:style>
    <style:style style:name="T804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805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T806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P807" style:parent-style-name="Normal" style:family="paragraph">
      <style:paragraph-properties style:text-autospace="none" fo:text-align="justify"/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P808" style:parent-style-name="Normal" style:family="paragraph">
      <style:paragraph-properties style:text-autospace="none" fo:text-align="justify"/>
    </style:style>
    <style:style style:name="T809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810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/>
    </style:style>
    <style:style style:name="T811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812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T813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P814" style:parent-style-name="Normal" style:family="paragraph">
      <style:paragraph-properties style:text-autospace="none" fo:text-align="justify"/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P815" style:parent-style-name="Normal" style:family="paragraph">
      <style:paragraph-properties style:text-autospace="none" fo:text-align="justify"/>
    </style:style>
    <style:style style:name="T816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817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T818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P819" style:parent-style-name="Normal" style:family="paragraph">
      <style:paragraph-properties style:text-autospace="none" fo:text-align="justify"/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P820" style:parent-style-name="Normal" style:family="paragraph">
      <style:paragraph-properties style:text-autospace="none" fo:text-align="justify"/>
    </style:style>
    <style:style style:name="T821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822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/>
    </style:style>
    <style:style style:name="T823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824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T825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P826" style:parent-style-name="Normal" style:family="paragraph">
      <style:paragraph-properties style:text-autospace="none" fo:text-align="justify"/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P827" style:parent-style-name="Normal" style:family="paragraph">
      <style:paragraph-properties style:text-autospace="none" fo:text-align="justify"/>
    </style:style>
    <style:style style:name="T828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829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/>
    </style:style>
    <style:style style:name="T830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831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T832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P833" style:parent-style-name="Normal" style:family="paragraph">
      <style:paragraph-properties style:text-autospace="none" fo:text-align="justify"/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P834" style:parent-style-name="Normal" style:family="paragraph">
      <style:paragraph-properties style:text-autospace="none" fo:text-align="justify"/>
    </style:style>
    <style:style style:name="T835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836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/>
    </style:style>
    <style:style style:name="T837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838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T839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P840" style:parent-style-name="Normal" style:family="paragraph">
      <style:paragraph-properties style:text-autospace="none" fo:text-align="justify"/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P841" style:parent-style-name="Normal" style:family="paragraph">
      <style:paragraph-properties style:text-autospace="none" fo:text-align="justify"/>
    </style:style>
    <style:style style:name="T842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843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T844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P845" style:parent-style-name="Normal" style:family="paragraph">
      <style:paragraph-properties style:text-autospace="none" fo:text-align="justify"/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P846" style:parent-style-name="Normal" style:family="paragraph">
      <style:paragraph-properties style:text-autospace="none" fo:text-align="justify"/>
    </style:style>
    <style:style style:name="T847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848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/>
    </style:style>
    <style:style style:name="T849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850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T851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P852" style:parent-style-name="Normal" style:family="paragraph">
      <style:paragraph-properties style:text-autospace="none" fo:text-align="justify"/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P853" style:parent-style-name="Normal" style:family="paragraph">
      <style:paragraph-properties style:text-autospace="none" fo:text-align="justify"/>
    </style:style>
    <style:style style:name="T854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855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T856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P857" style:parent-style-name="Normal" style:family="paragraph">
      <style:paragraph-properties style:text-autospace="none" fo:text-align="justify"/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P858" style:parent-style-name="Normal" style:family="paragraph">
      <style:paragraph-properties style:text-autospace="none" fo:text-align="justify"/>
    </style:style>
    <style:style style:name="T859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860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T861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P862" style:parent-style-name="Normal" style:family="paragraph">
      <style:paragraph-properties style:text-autospace="none" fo:text-align="justify"/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P863" style:parent-style-name="Normal" style:family="paragraph">
      <style:paragraph-properties style:text-autospace="none" fo:text-align="justify"/>
    </style:style>
    <style:style style:name="T864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865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T866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P867" style:parent-style-name="Normal" style:family="paragraph">
      <style:paragraph-properties style:text-autospace="none" fo:text-align="justify"/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P868" style:parent-style-name="Normal" style:family="paragraph">
      <style:paragraph-properties style:text-autospace="none" fo:text-align="justify"/>
    </style:style>
    <style:style style:name="T869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870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/>
    </style:style>
    <style:style style:name="T871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872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T873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P874" style:parent-style-name="Normal" style:family="paragraph">
      <style:paragraph-properties style:text-autospace="none" fo:text-align="justify"/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P875" style:parent-style-name="Normal" style:family="paragraph">
      <style:paragraph-properties style:text-autospace="none" fo:text-align="justify"/>
    </style:style>
    <style:style style:name="T876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877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/>
    </style:style>
    <style:style style:name="T878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879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T880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P881" style:parent-style-name="Normal" style:family="paragraph">
      <style:paragraph-properties style:text-autospace="none" fo:text-align="justify"/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P882" style:parent-style-name="Normal" style:family="paragraph">
      <style:paragraph-properties style:text-autospace="none" fo:text-align="justify"/>
    </style:style>
    <style:style style:name="T883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884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fo:language="es"/>
    </style:style>
    <style:style style:name="T885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886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T887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P888" style:parent-style-name="Normal" style:family="paragraph">
      <style:paragraph-properties style:text-autospace="none" fo:text-align="justify" fo:margin-right="0.0916in"/>
      <style:text-properties style:font-name="Arial" style:font-name-asian="Times New Roman" style:font-name-complex="Arial" fo:font-weight="bold" style:font-weight-asian="bold" fo:font-size="11pt" style:font-size-asian="11pt" style:font-size-complex="11pt" fo:language="es" fo:country="AR" style:language-asian="en" style:country-asian="US"/>
    </style:style>
    <style:style style:name="P889" style:parent-style-name="Normal" style:family="paragraph">
      <style:paragraph-properties style:text-autospace="none" fo:text-align="justify"/>
    </style:style>
    <style:style style:name="T890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fo:country="AR"/>
    </style:style>
    <style:style style:name="T891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892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T893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ar" style:country-asian="SA"/>
    </style:style>
    <style:style style:name="P894" style:parent-style-name="Normal" style:family="paragraph">
      <style:paragraph-properties style:text-autospace="none" fo:text-align="justify" fo:margin-right="0.0916in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ar" style:country-asian="SA"/>
    </style:style>
    <style:style style:name="P895" style:parent-style-name="Normal" style:family="paragraph">
      <style:paragraph-properties style:text-autospace="none" fo:text-align="justify"/>
    </style:style>
    <style:style style:name="T896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ar" style:country-asian="SA"/>
    </style:style>
    <style:style style:name="T897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898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T899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ar" style:country-asian="SA"/>
    </style:style>
    <style:style style:name="P900" style:parent-style-name="Normal" style:family="paragraph">
      <style:paragraph-properties style:text-autospace="none" fo:text-align="justify" fo:margin-right="0.0916in"/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P901" style:parent-style-name="Normal" style:family="paragraph">
      <style:paragraph-properties style:text-autospace="none" fo:text-align="justify"/>
    </style:style>
    <style:style style:name="T902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ar" style:country-asian="SA"/>
    </style:style>
    <style:style style:name="T903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904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T905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ar" style:country-asian="SA"/>
    </style:style>
    <style:style style:name="P906" style:parent-style-name="Normal" style:family="paragraph">
      <style:paragraph-properties style:text-autospace="none" fo:text-align="justify" fo:margin-left="0.0631in" fo:margin-right="0.0916in">
        <style:tab-stops/>
      </style:paragraph-properties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ar" style:country-asian="SA"/>
    </style:style>
    <style:style style:name="P907" style:parent-style-name="Normal" style:family="paragraph">
      <style:paragraph-properties style:text-autospace="none" fo:text-align="justify">
        <style:tab-stops>
          <style:tab-stop style:type="left" style:position="6.1534in"/>
        </style:tab-stops>
      </style:paragraph-properties>
    </style:style>
    <style:style style:name="T908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ar" style:country-asian="SA"/>
    </style:style>
    <style:style style:name="T909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910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T911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ar" style:country-asian="SA"/>
    </style:style>
    <style:style style:name="P912" style:parent-style-name="Normal" style:family="paragraph">
      <style:paragraph-properties style:text-autospace="none" fo:text-align="justify" fo:margin-left="0.0631in" fo:margin-right="0.0916in">
        <style:tab-stops/>
      </style:paragraph-properties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ar" style:country-asian="SA"/>
    </style:style>
    <style:style style:name="P913" style:parent-style-name="Normal" style:family="paragraph">
      <style:paragraph-properties style:text-autospace="none" fo:text-align="justify"/>
    </style:style>
    <style:style style:name="T914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ar" style:country-asian="SA"/>
    </style:style>
    <style:style style:name="T915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916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T917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ar" style:country-asian="SA"/>
    </style:style>
    <style:style style:name="P918" style:parent-style-name="Normal" style:family="paragraph">
      <style:paragraph-properties style:text-autospace="none" fo:text-align="justify" fo:margin-left="0.0631in" fo:margin-right="0.0916in">
        <style:tab-stops/>
      </style:paragraph-properties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ar" style:country-asian="SA"/>
    </style:style>
    <style:style style:name="P919" style:parent-style-name="Normal" style:family="paragraph">
      <style:paragraph-properties style:text-autospace="none" fo:text-align="justify"/>
    </style:style>
    <style:style style:name="T920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ar" style:country-asian="SA"/>
    </style:style>
    <style:style style:name="T921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922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T923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ar" style:country-asian="SA"/>
    </style:style>
    <style:style style:name="P924" style:parent-style-name="Normal" style:family="paragraph">
      <style:paragraph-properties style:text-autospace="none" fo:text-align="justify" fo:margin-left="0.0631in" fo:margin-right="0.0916in">
        <style:tab-stops/>
      </style:paragraph-properties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ar" style:country-asian="SA"/>
    </style:style>
    <style:style style:name="P925" style:parent-style-name="Normal" style:family="paragraph">
      <style:paragraph-properties style:text-autospace="none" fo:text-align="justify">
        <style:tab-stops>
          <style:tab-stop style:type="left" style:position="6.1534in"/>
        </style:tab-stops>
      </style:paragraph-properties>
    </style:style>
    <style:style style:name="T926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ar" style:country-asian="SA"/>
    </style:style>
    <style:style style:name="T927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928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T929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ar" style:country-asian="SA"/>
    </style:style>
    <style:style style:name="P930" style:parent-style-name="Normal" style:family="paragraph">
      <style:paragraph-properties style:text-autospace="none" fo:text-align="justify" fo:margin-right="0.0916in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ar" style:country-asian="SA"/>
    </style:style>
    <style:style style:name="P931" style:parent-style-name="Normal" style:family="paragraph">
      <style:paragraph-properties style:text-autospace="none" fo:text-align="justify"/>
    </style:style>
    <style:style style:name="T932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ar" style:country-asian="SA"/>
    </style:style>
    <style:style style:name="T933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934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T935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ar" style:country-asian="SA"/>
    </style:style>
    <style:style style:name="P936" style:parent-style-name="Normal" style:family="paragraph">
      <style:paragraph-properties style:text-autospace="none" fo:text-align="justify" fo:margin-left="0.0631in" fo:margin-right="0.0916in">
        <style:tab-stops/>
      </style:paragraph-properties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P937" style:parent-style-name="Normal" style:family="paragraph">
      <style:paragraph-properties style:text-autospace="none" fo:text-align="justify"/>
    </style:style>
    <style:style style:name="T938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939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fo:language="es" style:language-asian="ar" style:country-asian="SA"/>
    </style:style>
    <style:style style:name="T940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P941" style:parent-style-name="Normal" style:family="paragraph">
      <style:paragraph-properties style:text-autospace="none" fo:text-align="justify"/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P942" style:parent-style-name="Normal" style:family="paragraph">
      <style:paragraph-properties style:text-autospace="none" fo:text-align="justify"/>
    </style:style>
    <style:style style:name="T943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s" style:language-asian="ar" style:country-asian="SA"/>
    </style:style>
    <style:style style:name="T94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4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48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49" style:parent-style-name="Normal" style:family="paragraph">
      <style:paragraph-properties fo:text-align="justify"/>
    </style:style>
    <style:style style:name="T950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951" style:parent-style-name="Fuentedepárrafopredeter." style:family="text">
      <style:text-properties style:font-name="Arial" style:font-name-asian="Calibri" style:font-name-complex="Arial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952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953" style:parent-style-name="Normal" style:family="paragraph">
      <style:paragraph-properties fo:text-align="justify">
        <style:tab-stops>
          <style:tab-stop style:type="left" style:position="1.2812in"/>
        </style:tab-stops>
      </style:paragraph-properties>
      <style:text-properties style:font-name="Arial" style:font-name-asian="Calibri" style:font-name-complex="Arial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54" style:parent-style-name="Normal" style:family="paragraph">
      <style:paragraph-properties fo:text-align="justify"/>
    </style:style>
    <style:style style:name="T955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956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957" style:parent-style-name="Fuentedepárrafopredeter." style:family="text">
      <style:text-properties style:font-name="Arial" style:font-name-asian="Calibri" style:font-name-complex="Arial" style:font-weight-complex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958" style:parent-style-name="Fuentedepárrafopredeter." style:family="text">
      <style:text-properties style:font-name="Arial" style:font-name-asian="Calibri" style:font-name-complex="Arial" style:font-weight-complex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959" style:parent-style-name="Fuentedepárrafopredeter." style:family="text">
      <style:text-properties style:font-name="Arial" style:font-name-asian="Calibri" style:font-name-complex="Arial" style:font-weight-complex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960" style:parent-style-name="Fuentedepárrafopredeter." style:family="text">
      <style:text-properties style:font-name="Arial" style:font-name-asian="Calibri" style:font-name-complex="Arial" style:font-weight-complex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961" style:parent-style-name="Fuentedepárrafopredeter." style:family="text">
      <style:text-properties style:font-name="Arial" style:font-name-asian="Calibri" style:font-name-complex="Arial" style:font-weight-complex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962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963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964" style:parent-style-name="Normal" style:family="paragraph">
      <style:paragraph-properties fo:text-align="justify"/>
    </style:style>
    <style:style style:name="T965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966" style:parent-style-name="Fuentedepárrafopredeter." style:family="text">
      <style:text-properties style:font-name="Arial" style:font-name-asian="Calibri" style:font-name-complex="Arial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967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968" style:parent-style-name="Normal" style:family="paragraph">
      <style:paragraph-properties fo:text-align="justify">
        <style:tab-stops>
          <style:tab-stop style:type="left" style:position="1.2812in"/>
        </style:tab-stops>
      </style:paragraph-properties>
      <style:text-properties style:font-name="Arial" style:font-name-asian="Calibri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969" style:parent-style-name="Normal" style:family="paragraph">
      <style:paragraph-properties fo:text-align="justify"/>
    </style:style>
    <style:style style:name="T970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971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972" style:parent-style-name="Fuentedepárrafopredeter." style:family="text">
      <style:text-properties style:font-name="Arial" style:font-name-asian="Calibri" style:font-name-complex="Arial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973" style:parent-style-name="Fuentedepárrafopredeter." style:family="text">
      <style:text-properties style:font-name="Arial" style:font-name-asian="Calibri" style:font-name-complex="Arial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974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975" style:parent-style-name="Normal" style:family="paragraph">
      <style:paragraph-properties>
        <style:tab-stops>
          <style:tab-stop style:type="left" style:position="1.2812in"/>
        </style:tab-stops>
      </style:paragraph-properties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976" style:parent-style-name="Normal" style:family="paragraph">
      <style:paragraph-properties fo:text-align="justify">
        <style:tab-stops>
          <style:tab-stop style:type="left" style:position="1.2812in"/>
        </style:tab-stops>
      </style:paragraph-properties>
      <style:text-properties fo:hyphenate="true"/>
    </style:style>
    <style:style style:name="T977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978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979" style:parent-style-name="Fuentedepárrafopredeter." style:family="text">
      <style:text-properties style:font-name="Arial" style:font-name-asian="Calibri" style:font-name-complex="Arial" style:font-weight-complex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980" style:parent-style-name="Fuentedepárrafopredeter." style:family="text">
      <style:text-properties style:font-name="Arial" style:font-name-asian="Calibri" style:font-name-complex="Arial" style:font-weight-complex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981" style:parent-style-name="Fuentedepárrafopredeter." style:family="text">
      <style:text-properties style:font-name="Arial" style:font-name-asian="Calibri" style:font-name-complex="Arial" style:font-weight-complex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982" style:parent-style-name="Fuentedepárrafopredeter." style:family="text">
      <style:text-properties style:font-name="Arial" style:font-name-asian="Calibri" style:font-name-complex="Arial" style:font-weight-complex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983" style:parent-style-name="Fuentedepárrafopredeter." style:family="text">
      <style:text-properties style:font-name="Arial" style:font-name-asian="Calibri" style:font-name-complex="Arial" style:font-weight-complex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984" style:parent-style-name="Fuentedepárrafopredeter." style:family="text">
      <style:text-properties style:font-name="Arial" style:font-name-asian="Calibri" style:font-name-complex="Arial" style:font-weight-complex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985" style:parent-style-name="Fuentedepárrafopredeter." style:family="text">
      <style:text-properties style:font-name="Arial" style:font-name-asian="Calibri" style:font-name-complex="Arial" style:font-weight-complex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986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987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988" style:parent-style-name="Normal" style:family="paragraph">
      <style:paragraph-properties fo:text-align="justify">
        <style:tab-stops>
          <style:tab-stop style:type="left" style:position="1.2812in"/>
        </style:tab-stops>
      </style:paragraph-properties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89" style:parent-style-name="Normal" style:family="paragraph">
      <style:paragraph-properties fo:text-align="justify">
        <style:tab-stops>
          <style:tab-stop style:type="left" style:position="1.2812in"/>
        </style:tab-stops>
      </style:paragraph-properties>
      <style:text-properties fo:hyphenate="true"/>
    </style:style>
    <style:style style:name="T990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991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992" style:parent-style-name="Fuentedepárrafopredeter." style:family="text">
      <style:text-properties style:font-name="Arial" style:font-name-asian="Calibri" style:font-name-complex="Arial" style:font-weight-complex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993" style:parent-style-name="Fuentedepárrafopredeter." style:family="text">
      <style:text-properties style:font-name="Arial" style:font-name-asian="Calibri" style:font-name-complex="Arial" style:font-weight-complex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994" style:parent-style-name="Fuentedepárrafopredeter." style:family="text">
      <style:text-properties style:font-name="Arial" style:font-name-asian="Calibri" style:font-name-complex="Arial" style:font-weight-complex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995" style:parent-style-name="Fuentedepárrafopredeter." style:family="text">
      <style:text-properties style:font-name="Arial" style:font-name-asian="Calibri" style:font-name-complex="Arial" style:font-weight-complex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996" style:parent-style-name="Fuentedepárrafopredeter." style:family="text">
      <style:text-properties style:font-name="Arial" style:font-name-asian="Calibri" style:font-name-complex="Arial" style:font-weight-complex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997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fo:language="es" style:language-asian="en" style:country-asian="US" style:language-complex="ar" style:country-complex="SA"/>
    </style:style>
    <style:style style:name="T998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999" style:parent-style-name="Normal" style:family="paragraph">
      <style:paragraph-properties fo:text-align="justify">
        <style:tab-stops>
          <style:tab-stop style:type="left" style:position="1.2812in"/>
        </style:tab-stops>
      </style:paragraph-properties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00" style:parent-style-name="Normal" style:family="paragraph">
      <style:paragraph-properties style:text-autospace="none" fo:text-align="justify"/>
    </style:style>
    <style:style style:name="T100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100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1003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00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1005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006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00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008" style:parent-style-name="Normal" style:family="paragraph">
      <style:paragraph-properties fo:text-align="justify">
        <style:tab-stops>
          <style:tab-stop style:type="left" style:position="1.2812in"/>
        </style:tab-stops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009" style:parent-style-name="Normal" style:family="paragraph">
      <style:paragraph-properties style:text-autospace="none" fo:text-align="justify"/>
    </style:style>
    <style:style style:name="T101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101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1012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013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01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015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016" style:parent-style-name="Normal" style:family="paragraph">
      <style:paragraph-properties style:text-autospace="none" fo:text-align="justify" fo:margin-right="0.0916in"/>
    </style:style>
    <style:style style:name="T101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101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1019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020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02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022" style:parent-style-name="Normal" style:family="paragraph">
      <style:paragraph-properties style:text-autospace="none" fo:text-align="justify" fo:margin-right="0.0916in"/>
      <style:text-properties style:font-name="Arial" style:font-name-complex="Arial" fo:font-size="11pt" style:font-size-asian="11pt" style:font-size-complex="11pt" style:language-asian="ar" style:country-asian="SA"/>
    </style:style>
    <style:style style:name="P1023" style:parent-style-name="Normal" style:family="paragraph">
      <style:paragraph-properties style:text-autospace="none" fo:text-align="justify" fo:margin-right="0.0916in"/>
    </style:style>
    <style:style style:name="T102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102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102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102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1028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029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03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031" style:parent-style-name="Normal" style:family="paragraph">
      <style:paragraph-properties style:text-autospace="none" fo:text-align="justify" fo:margin-right="0.0916in"/>
      <style:text-properties style:font-name="Arial" style:font-name-complex="Arial" fo:font-size="11pt" style:font-size-asian="11pt" style:font-size-complex="11pt" style:language-asian="ar" style:country-asian="SA"/>
    </style:style>
    <style:style style:name="P1032" style:parent-style-name="Normal" style:family="paragraph">
      <style:paragraph-properties style:text-autospace="none" fo:text-align="justify" fo:margin-right="0.0916in"/>
    </style:style>
    <style:style style:name="T103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103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103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103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1037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03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039" style:parent-style-name="Normal" style:family="paragraph">
      <style:paragraph-properties style:text-autospace="none" fo:text-align="justify" fo:margin-right="0.0916in"/>
      <style:text-properties style:font-name="Arial" style:font-name-complex="Arial" fo:font-size="11pt" style:font-size-asian="11pt" style:font-size-complex="11pt" style:language-asian="ar" style:country-asian="SA"/>
    </style:style>
    <style:style style:name="P1040" style:parent-style-name="Normal" style:family="paragraph">
      <style:paragraph-properties style:text-autospace="none" fo:text-align="justify" fo:margin-right="0.0916in"/>
    </style:style>
    <style:style style:name="T104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104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104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104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1045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046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04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048" style:parent-style-name="Normal" style:family="paragraph">
      <style:paragraph-properties style:text-autospace="none" fo:text-align="justify" fo:margin-right="0.0916in"/>
      <style:text-properties style:font-name="Arial" style:font-name-complex="Arial" fo:font-size="11pt" style:font-size-asian="11pt" style:font-size-complex="11pt" style:language-asian="ar" style:country-asian="SA"/>
    </style:style>
    <style:style style:name="P1049" style:parent-style-name="Normal" style:family="paragraph">
      <style:paragraph-properties style:text-autospace="none" fo:text-align="justify" fo:margin-right="0.0916in"/>
    </style:style>
    <style:style style:name="T105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1051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052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053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05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055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style:language-asian="ar" style:country-asian="SA"/>
    </style:style>
    <style:style style:name="P1056" style:parent-style-name="Normal" style:family="paragraph">
      <style:paragraph-properties style:text-autospace="none" fo:text-align="justify" fo:margin-right="0.0916in"/>
    </style:style>
    <style:style style:name="T105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1058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05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1060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061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062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063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064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065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066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06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068" style:parent-style-name="Normal" style:family="paragraph">
      <style:paragraph-properties style:text-autospace="none" fo:text-align="justify" fo:margin-right="0.0916in"/>
      <style:text-properties style:font-name="Arial" style:font-name-complex="Arial" fo:font-size="11pt" style:font-size-asian="11pt" style:font-size-complex="11pt" style:language-asian="ar" style:country-asian="SA"/>
    </style:style>
    <style:style style:name="P1069" style:parent-style-name="Normal" style:family="paragraph">
      <style:paragraph-properties style:text-autospace="none" fo:text-align="justify" fo:margin-right="0.0916in"/>
      <style:text-properties style:font-name="Arial" style:font-name-complex="Arial" fo:font-size="11pt" style:font-size-asian="11pt" style:font-size-complex="11pt" style:language-asian="ar" style:country-asian="SA"/>
    </style:style>
    <style:style style:name="P1070" style:parent-style-name="Normal" style:family="paragraph">
      <style:paragraph-properties fo:text-align="end" fo:margin-right="0.0354in"/>
    </style:style>
    <style:style style:name="T1071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072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none" fo:padding-top="0in" fo:padding-left="0.0069in" fo:padding-bottom="0in" fo:padding-right="0.0069in"/>
    </style:style>
    <style:style style:name="P1075" style:parent-style-name="Normal" style:family="paragraph">
      <style:paragraph-properties fo:text-align="justify" fo:margin-bottom="0.1111in" fo:line-height="103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1076" style:family="table-cell">
      <style:table-cell-properties fo:border="none" fo:padding-top="0in" fo:padding-left="0.0069in" fo:padding-bottom="0in" fo:padding-right="0.0069in"/>
    </style:style>
    <style:style style:name="P1077" style:parent-style-name="Contenidodelmarco" style:family="paragraph">
      <style:paragraph-properties fo:text-align="justify" fo:margin-top="0.1666in" fo:line-height="115%" fo:margin-right="0.0902in">
        <style:tab-stops>
          <style:tab-stop style:type="left" style:position="5.970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078" style:parent-style-name="Normal" style:family="paragraph">
      <style:paragraph-properties style:text-autospace="none" fo:text-align="justify" fo:margin-right="0.0916in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079" style:family="table-cell">
      <style:table-cell-properties fo:border="none" fo:padding-top="0in" fo:padding-left="0.0069in" fo:padding-bottom="0in" fo:padding-right="0.0069in"/>
    </style:style>
    <style:style style:name="P1080" style:parent-style-name="Normal" style:family="paragraph">
      <style:paragraph-properties style:text-autospace="none" fo:text-align="justify" fo:margin-right="0.0916in"/>
      <style:text-properties style:font-name="Arial" style:font-name-complex="Arial" fo:font-size="11pt" style:font-size-asian="11pt" style:font-size-complex="11pt" style:language-asian="ar" style:country-asian="SA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none" fo:padding-top="0in" fo:padding-left="0.0069in" fo:padding-bottom="0in" fo:padding-right="0.0069in"/>
    </style:style>
    <style:style style:name="P1083" style:parent-style-name="Normal" style:family="paragraph">
      <style:text-properties fo:font-weight="bold" style:font-weight-asian="bold" style:font-size-complex="10.5pt"/>
    </style:style>
    <style:style style:name="TableCell1084" style:family="table-cell">
      <style:table-cell-properties fo:border="none" fo:padding-top="0in" fo:padding-left="0.0069in" fo:padding-bottom="0in" fo:padding-right="0.0069in"/>
    </style:style>
    <style:style style:name="P1085" style:parent-style-name="Normal" style:family="paragraph">
      <style:paragraph-properties fo:margin-right="0.7805in"/>
      <style:text-properties style:font-size-complex="10.5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none" fo:padding-top="0in" fo:padding-left="0.0069in" fo:padding-bottom="0in" fo:padding-right="0.0069in"/>
    </style:style>
    <style:style style:name="P1088" style:parent-style-name="Normal" style:family="paragraph">
      <style:paragraph-properties>
        <style:tab-stops>
          <style:tab-stop style:type="left" style:position="1.2812in"/>
        </style:tab-stops>
      </style:paragraph-properties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89" style:family="table-cell">
      <style:table-cell-properties fo:border="none" fo:padding-top="0in" fo:padding-left="0.0069in" fo:padding-bottom="0in" fo:padding-right="0.0069in"/>
    </style:style>
    <style:style style:name="P1090" style:parent-style-name="Normal" style:family="paragraph">
      <style:paragraph-properties>
        <style:tab-stops>
          <style:tab-stop style:type="left" style:position="1.2812in"/>
        </style:tab-stops>
      </style:paragraph-properties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fo:language="es" style:language-asian="en" style:country-asian="US" style:language-complex="ar" style:country-complex="SA" fo:hyphenate="true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none" fo:padding-top="0in" fo:padding-left="0.0069in" fo:padding-bottom="0in" fo:padding-right="0.0069in"/>
    </style:style>
    <style:style style:name="P1093" style:parent-style-name="Normal" style:family="paragraph">
      <style:paragraph-properties>
        <style:tab-stops>
          <style:tab-stop style:type="left" style:position="1.2812in"/>
        </style:tab-stops>
      </style:paragraph-properties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94" style:family="table-cell">
      <style:table-cell-properties fo:border="none" fo:padding-top="0in" fo:padding-left="0.0069in" fo:padding-bottom="0in" fo:padding-right="0.0069in"/>
    </style:style>
    <style:style style:name="P1095" style:parent-style-name="Normal" style:family="paragraph">
      <style:paragraph-properties>
        <style:tab-stops>
          <style:tab-stop style:type="left" style:position="1.2812in"/>
        </style:tab-stops>
      </style:paragraph-properties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fo:language="es" style:language-asian="en" style:country-asian="US" style:language-complex="ar" style:country-complex="SA" fo:hyphenate="true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fo:padding-top="0in" fo:padding-left="0.0069in" fo:padding-bottom="0in" fo:padding-right="0.0069in"/>
    </style:style>
    <style:style style:name="P1098" style:parent-style-name="Normal" style:family="paragraph">
      <style:paragraph-properties>
        <style:tab-stops>
          <style:tab-stop style:type="left" style:position="1.2812in"/>
        </style:tab-stops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TableCell1099" style:family="table-cell">
      <style:table-cell-properties fo:border="none" fo:padding-top="0in" fo:padding-left="0.0069in" fo:padding-bottom="0in" fo:padding-right="0.0069in"/>
    </style:style>
    <style:style style:name="P1100" style:parent-style-name="Normal" style:family="paragraph">
      <style:paragraph-properties>
        <style:tab-stops>
          <style:tab-stop style:type="left" style:position="1.2812in"/>
        </style:tab-stops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language="es" style:language-asian="en" style:country-asian="US" style:language-complex="ar" style:country-complex="SA" fo:hyphenate="true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none" fo:padding-top="0in" fo:padding-left="0.0069in" fo:padding-bottom="0in" fo:padding-right="0.0069in"/>
    </style:style>
    <style:style style:name="P1103" style:parent-style-name="Normal" style:family="paragraph">
      <style:paragraph-properties>
        <style:tab-stops>
          <style:tab-stop style:type="left" style:position="1.2812in"/>
        </style:tab-stops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1104" style:family="table-cell">
      <style:table-cell-properties fo:border="none" fo:padding-top="0in" fo:padding-left="0.0069in" fo:padding-bottom="0in" fo:padding-right="0.0069in"/>
    </style:style>
    <style:style style:name="P1105" style:parent-style-name="Normal" style:family="paragraph">
      <style:paragraph-properties>
        <style:tab-stops>
          <style:tab-stop style:type="left" style:position="1.2812in"/>
        </style:tab-stops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language="es" style:language-asian="en" style:country-asian="US" style:language-complex="ar" style:country-complex="SA" fo:hyphenate="true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fo:padding-top="0in" fo:padding-left="0.0069in" fo:padding-bottom="0in" fo:padding-right="0.0069in"/>
    </style:style>
    <style:style style:name="P1108" style:parent-style-name="Normal" style:family="paragraph">
      <style:paragraph-properties>
        <style:tab-stops>
          <style:tab-stop style:type="left" style:position="1.2812in"/>
        </style:tab-stops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1109" style:family="table-cell">
      <style:table-cell-properties fo:border="none" fo:padding-top="0in" fo:padding-left="0.0069in" fo:padding-bottom="0in" fo:padding-right="0.0069in"/>
    </style:style>
    <style:style style:name="P1110" style:parent-style-name="Normal" style:family="paragraph">
      <style:paragraph-properties fo:text-align="justify">
        <style:tab-stops>
          <style:tab-stop style:type="left" style:position="1.2812in"/>
        </style:tab-stops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language="es" style:language-asian="en" style:country-asian="US" style:language-complex="ar" style:country-complex="SA" fo:hyphenate="true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none" fo:padding-top="0in" fo:padding-left="0.0069in" fo:padding-bottom="0in" fo:padding-right="0.0069in"/>
    </style:style>
    <style:style style:name="P1113" style:parent-style-name="Normal" style:family="paragraph">
      <style:paragraph-properties>
        <style:tab-stops>
          <style:tab-stop style:type="left" style:position="1.2812in"/>
        </style:tab-stops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1114" style:family="table-cell">
      <style:table-cell-properties fo:border="none" fo:padding-top="0in" fo:padding-left="0.0069in" fo:padding-bottom="0in" fo:padding-right="0.0069in"/>
    </style:style>
    <style:style style:name="P1115" style:parent-style-name="Normal" style:family="paragraph">
      <style:paragraph-properties>
        <style:tab-stops>
          <style:tab-stop style:type="left" style:position="1.2812in"/>
        </style:tab-stops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language="es" style:language-asian="en" style:country-asian="US" style:language-complex="ar" style:country-complex="SA" fo:hyphenate="true"/>
    </style:style>
    <style:style style:name="P1116" style:parent-style-name="Normal" style:family="paragraph">
      <style:paragraph-properties>
        <style:tab-stops>
          <style:tab-stop style:type="left" style:position="1.2812in"/>
        </style:tab-stops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</office:automatic-styles>
  <office:body>
    <office:text text:use-soft-page-breaks="true">
      <text:p text:style-name="P1">COMISIÓN Nº 1</text:p>
      <text:p text:style-name="P4"/>
      <text:p text:style-name="P5">ASUNTOS INGRESADOS EN EL AÑO 2022 QUE PIERDEN ESTADO PARLAMENTARIO POR APLICACIÓN DE LA LEY NACIONAL 13.640</text:p>
      <text:p text:style-name="P6"/>
      <text:p text:style-name="P7"><text:s/>AL 01 DE MARZO DE 2024<text:tab/><text:tab/><text:tab/><text:tab/><text:tab/><text:tab/><text:tab/><text:tab/><text:tab/><text:tab/></text:p>
      <text:p text:style-name="P8"><text:span text:style-name="T9">035/22 BLOQUE F.D.T. – P.J.- Proy. de Ley</text:span><text:span text:style-name="T10"><text:s/>creando el “Fondo Solidario de Conti</text:span><text:span text:style-name="T11">n</text:span><text:span text:style-name="T12">gencias Sociales y Ecológicas”, en el ámbito de la Provincia.<text:s/></text:span><text:span text:style-name="T13">(Com 1, 2 y 5)</text:span></text:p>
      <text:p text:style-name="P14"><text:span text:style-name="T15">036/22 P.E.P. Nota N° 027/22<text:s/></text:span><text:span text:style-name="T16">adjuntando Dto, Provincial N° 398/22 que ratifica el Acta Acuerdo Complementaria al convenio marco de cooperación académica, pasantías y asistencia técnica, N° 21.843, suscripto entre la Universidad Nacional de Tierra del Fuego y la Provincia.<text:s/></text:span><text:span text:style-name="T17">(Com. 1)</text:span></text:p>
      <text:p text:style-name="P18"><text:span text:style-name="T19">054/22 BLOQUE M.P.F. Proy. de Ley</text:span><text:span text:style-name="T20"><text:s/>creando el Centro de Asistencia a las Víctimas del Delito y del Abuso de Poder.<text:s/></text:span><text:span text:style-name="T21">(Com. 6, 2 y 1)</text:span></text:p>
      <text:p text:style-name="P22"/>
      <text:p text:style-name="P23"><text:span text:style-name="T24">055/22 BLOQUE M.P.F. Proy. de Ley<text:s/></text:span><text:span text:style-name="T25">creando el Centro Provincial de Información del Delito y la Violencia.<text:s/></text:span><text:span text:style-name="T26">(Com. 6, 2 y 1)</text:span></text:p>
      <text:p text:style-name="P27"><text:span text:style-name="T28">056/22 BLOQUE M.P.F. Proy. de Ley<text:s/></text:span><text:span text:style-name="T29">adhiriendo la Provincia a la Ley Nacional 27.159, Muerte Subita, Sistema de Prevención Integral.<text:s/></text:span><text:span text:style-name="T30">(Com. 5 y 1)</text:span></text:p>
      <text:p text:style-name="P31"><text:span text:style-name="T32">062/22 BLOQUE M.P.F. Proy. de Ley<text:s/></text:span><text:span text:style-name="T33">estableciendo la asignación de un cupo del cinco (5%) de las viviendas construidas por el I.P.V. para ser adjudicadas con prioridad al personal con estado policial, personal civil de la Policía y al personal del Servicio Penitenciario Provincial.<text:s/></text:span><text:span text:style-name="T34">(Com. 5 y 1)</text:span></text:p>
      <text:p text:style-name="P35"><text:span text:style-name="T36">070/22 BLOQUE U.C.R. Proy. de Ley<text:s/></text:span><text:span text:style-name="T37">estableciendo la participación y representación política equitativa de géneros para todos los cargos públicos electivos, en toda la Pr</text:span><text:span text:style-name="T38">o</text:span><text:span text:style-name="T39">vincia.<text:s/></text:span><text:span text:style-name="T40">(Com. 1)</text:span></text:p>
      <text:p text:style-name="P41"><text:span text:style-name="T42">071/22 BLOQUE U.C.R. Proy. de Ley<text:s/></text:span><text:span text:style-name="T43">modificando la Ley Provincial N° 201 (Ley Ele</text:span><text:span text:style-name="T44">c</text:span><text:span text:style-name="T45">toral).<text:s/></text:span><text:span text:style-name="T46">(Com. 1)</text:span></text:p>
      <text:p text:style-name="P47"><text:span text:style-name="T48">081/22 BLOQUE M.P.F. Proy. de Ley<text:s/></text:span><text:span text:style-name="T49">estableciendo que durante la temporada inve</text:span><text:span text:style-name="T50">r</text:span><text:span text:style-name="T51">nal, en forma previa al corte de suministro de electricidad y gas natural por falta de pago, las empresas prestadoras deberán comunicar la situación a la autoridad adm</text:span><text:span text:style-name="T52">i</text:span><text:span text:style-name="T53">nistrativa de Defensa al Consumidor.<text:s/></text:span><text:span text:style-name="T54">(Com. 1 y 3)</text:span></text:p>
      <text:p text:style-name="P55"><text:span text:style-name="T56">083/22 BLOQUE PARTIDO VERDE Proy. de Ley<text:s/></text:span><text:span text:style-name="T57">creando el Programa Estratégico de Empleo y Emprendimiento Juvenil.<text:s/></text:span><text:span text:style-name="T58">(Com. 5, 2 y 1)</text:span></text:p>
      <text:p text:style-name="P59"><text:span text:style-name="T60">084/22 BLOQUE PARTIDO VERDE Proy. de Ley<text:s/></text:span><text:span text:style-name="T61">sobre enfoque de género en la el</text:span><text:span text:style-name="T62">a</text:span><text:span text:style-name="T63">boración de estadísticas.<text:s/></text:span><text:span text:style-name="T64">(Com. 1)</text:span></text:p>
      <text:soft-page-break/>
      <text:p text:style-name="P65"><text:span text:style-name="T66">085/22 BLOQUE PARTIDO VERDE Proy. de Ley<text:s/></text:span><text:span text:style-name="T67">creando el Observatorio Provincial de Cuidados.<text:s/></text:span><text:span text:style-name="T68">(Com. 1)</text:span></text:p>
      <text:p text:style-name="P69"><text:span text:style-name="T70">086/22 BLOQUE PARTIDO VERDE Proy. de Ley<text:s/></text:span><text:span text:style-name="T71">previniendo, sancionando y errad</text:span><text:span text:style-name="T72">i</text:span><text:span text:style-name="T73">cando la violencia política contra las mujeres por razones de género, en el ámbito de la Provincia de Tierra del Fuego.</text:span><text:span text:style-name="T74"><text:s/>(Com. 1)</text:span></text:p>
      <text:p text:style-name="P75"><text:span text:style-name="T76">087/22 BLOQUE PARTIDO VERDE Proy. de Ley<text:s/></text:span><text:span text:style-name="T77">adhiriendo la Provincia a la Ley Nacional N° 26.858.<text:s/></text:span><text:span text:style-name="T78">(Com. 1)</text:span></text:p>
      <text:p text:style-name="P79"><text:span text:style-name="T80">088/22 BLOQUE PARTIDO VERDE Proy. de Ley<text:s/></text:span><text:span text:style-name="T81">sobre Responsabilidad Social E</text:span><text:span text:style-name="T82">m</text:span><text:span text:style-name="T83">presaria.<text:s/></text:span><text:span text:style-name="T84">(Com. 1 y 2)</text:span></text:p>
      <text:p text:style-name="P85"><text:span text:style-name="T86">089/22 BLOQUE PARTIDO VERDE Proy. de Ley<text:s/></text:span><text:span text:style-name="T87">creando el Programa de Soberanía Alimentaria.<text:s/></text:span><text:span text:style-name="T88">(Com. 3 y 1)</text:span></text:p>
      <text:p text:style-name="P89"><text:span text:style-name="T90">092/22 BLOQUE PARTIDO VERDE Proy. de Ley<text:s/></text:span><text:span text:style-name="T91">incorporando de manera transve</text:span><text:span text:style-name="T92">r</text:span><text:span text:style-name="T93">sal, prioritaria y sustantiva, la perspectiva de género en el diseño y ejecución de pr</text:span><text:span text:style-name="T94">o</text:span><text:span text:style-name="T95">gramas, planes, proyectos y acciones de los poderes del Estado de la Provincia.</text:span><text:span text:style-name="T96"><text:s/>(Com.1)</text:span></text:p>
      <text:p text:style-name="P97"><text:span text:style-name="T98">093/22 BLOQUE PARTIDO VERDE Proy. de Ley<text:s/></text:span><text:span text:style-name="T99">creando el Centro Provincial de Asistencia a la Víctima de Delitos.<text:s/></text:span><text:span text:style-name="T100">(Com. 6, 2 y 1)</text:span></text:p>
      <text:p text:style-name="P101"><text:span text:style-name="T102">096/22 BLOQUE PARTIDO VERDE Proy. de Ley<text:s/></text:span><text:span text:style-name="T103">declarando la Emergencia Climática en la Provincia.<text:s/></text:span><text:span text:style-name="T104">(Com. 3, 4 y 1)</text:span></text:p>
      <text:p text:style-name="P105"><text:bookmark-start text:name="_Hlk118730398"/><text:span text:style-name="T106">098/22 BLOQUE FORJA Proy. de<text:s/></text:span><text:span text:style-name="T107">Ley modificando la Ley Provincial N° 201.</text:span><text:span text:style-name="T108"><text:s/>(Com. 1)</text:span></text:p>
      <text:p text:style-name="P109"><text:bookmark-end text:name="_Hlk118730398"/><text:span text:style-name="T110">112/22 P.E.P. Mensaje N° 05/22 Proy. de Ley<text:s/></text:span><text:span text:style-name="T111">modificando la Ley Provincial N° 1071.<text:s/></text:span><text:span text:style-name="T112">(Com. 1, 2 y 5)</text:span></text:p>
      <text:p text:style-name="P113"><text:span text:style-name="T114">113/22 BLOQUE JUSTICIALISTA PROVINCIAL Proy. de Ley<text:s/></text:span><text:span text:style-name="T115">creando el Colegio de Profesionales de Educación Física.<text:s/></text:span><text:span text:style-name="T116">(Com. 1)</text:span></text:p>
      <text:p text:style-name="P117"><text:span text:style-name="T118">115/22 BLOQUE JUSTICIALISTA PROVINCIAL Proy. de Ley<text:s/></text:span><text:span text:style-name="T119">ref. a la Ley del Sist</text:span><text:span text:style-name="T120">e</text:span><text:span text:style-name="T121">ma Electoral (Lema y Sub-Lema).</text:span><text:span text:style-name="T122"><text:s/>(Com. 1)</text:span></text:p>
      <text:p text:style-name="P123"><text:span text:style-name="T124">117/22 BLOQUE JUSTICIALISTA PROVINCIAL Proy. de Ley<text:s/></text:span><text:span text:style-name="T125">creando el Programa “Conectar – Hogares”, en el ámbito de la Provincia.<text:s/></text:span><text:span text:style-name="T126">(Com. 1, 3 y 2)</text:span></text:p>
      <text:p text:style-name="P127"><text:span text:style-name="T128">118/22 BLOQUE JUSTICIALISTA PROVINCIAL Proy. de Ley<text:s/></text:span><text:span text:style-name="T129">creando la Agencia Fueguina de Redes de Gas. (A.F.R.GAS), en el ámbito de la Provincia.<text:s/></text:span><text:span text:style-name="T130">(Com. 1, 2 y 3).<text:s/></text:span><text:span text:style-name="T131">Se pasó a ARCHIVO en la reunión de comisión 3 de fecha 23/08/23.</text:span></text:p>
      <text:p text:style-name="P132"><text:span text:style-name="T133">119/22 BLOQUE JUSTICIALISTA PROVINCIAL Proy. de Ley<text:s/></text:span><text:span text:style-name="T134">sustituyendo el art. 12 de la Ley Provincial N° 911.<text:s/></text:span><text:span text:style-name="T135">(Com. 1 y 5)</text:span></text:p>
      <text:p text:style-name="P136"><text:span text:style-name="T137">120/22 BLOQUE JUSTICIALISTA PROVINCIAL Proy. de Ley<text:s/></text:span><text:span text:style-name="T138">creando en el ámbito de la Provincia el Tribunal de Conducta Policial y Servicios.<text:s/></text:span><text:span text:style-name="T139">(Com. 6, 1 y 2)</text:span></text:p>
      <text:soft-page-break/>
      <text:p text:style-name="P140"><text:span text:style-name="T141">121/22 BLOQUE JUSTICIALISTA PROVINCIAL Proy. de ley<text:s/></text:span><text:span text:style-name="T142">estableciendo como tareas insalubres, riesgosas y penosas las realizadas por médicos y auxiliares con actividad tanatológicas dependientes del Poder Judicial de la Provincia.<text:s/></text:span><text:span text:style-name="T143">(Com. 1, 2 y 5)</text:span></text:p>
      <text:p text:style-name="P144"><text:span text:style-name="T145">122/22 BLOQUE JUSTICIALISTA PROVINCIAL Proy. de Ley<text:s/></text:span><text:span text:style-name="T146">declarando necesaria la reforma de la Constitución de la Provincia de Tierra del Fuego, Antártida e Islas del Atlántico Sur.<text:s/></text:span><text:span text:style-name="T147">(Com. 1 y 2)</text:span></text:p>
      <text:p text:style-name="P148"><text:span text:style-name="T149">123/22 BLOQUE JUSTICIALISTA PROVINCIAL Proy. de Ley<text:s/></text:span><text:span text:style-name="T150">creando en el ámbito de la Provincia y bajo la órbita del Poder Legislativo Provincial, la figura del Defensor del Pueblo.<text:s/></text:span><text:span text:style-name="T151">(Com. 1 y 2)</text:span></text:p>
      <text:p text:style-name="P152"><text:span text:style-name="T153">124/22<text:s/></text:span><text:bookmark-start text:name="_Hlk101175999"/><text:span text:style-name="T154">BLOQUES FORJA; F.D.T.-P.J-; U.C.R.; M.P.F. y JUST. PCIAL Proy. de Ley<text:s/></text:span><text:span text:style-name="T155">creando el Registro de Obstaculizadores del vínculo familiar.</text:span><text:span text:style-name="T156">(Com. 1)</text:span></text:p>
      <text:p text:style-name="P157"><text:bookmark-end text:name="_Hlk101175999"/><text:span text:style-name="T158">131/22 BLOQUE U.C.R. Proy. de Ley</text:span><text:span text:style-name="T159"><text:s/>de profesionales de las actividades vinculadas con la higiene y seguridad en el trabajo de la Provincia.<text:s/></text:span><text:span text:style-name="T160">(Com 1)</text:span></text:p>
      <text:p text:style-name="P161"/>
      <text:p text:style-name="P162"><text:span text:style-name="T163">132/22 BLOQUE U.C.R. Proy. de Ley</text:span><text:span text:style-name="T164"><text:s/>estableciendo los presupuestos mínimos de protección ambiental para la gestión de envases y los envases post consumo que se comercialicen en la Provincia<text:s/></text:span><text:span text:style-name="T165">(Com 4 y 1)</text:span></text:p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<text:s text:c="2"/>138/22 P.E.P. Mensaje N° 06/22 Proy. de Ley</text:span><text:span text:style-name="T173"><text:s/>modificando la Ley Provincial N° 376.<text:s/></text:span><text:span text:style-name="T174">(Com 1)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</table:table>
      <text:p text:style-name="P178"><text:span text:style-name="T179">162/22 BLOQUE U.C.R. Proy. de Resol</text:span><text:span text:style-name="T180">. estableciendo Misiones y Funciones del “Observatorio Legislativo Agenda 2030 para el Desarrollo Sostenible”.<text:s/></text:span><text:span text:style-name="T181">(Com 1)</text:span></text:p>
      <text:p text:style-name="P182"/>
      <text:p text:style-name="P183"><text:span text:style-name="T184">163/22 BLOQUE U.C.R. Proy. de Resol</text:span><text:span text:style-name="T185">. modificando el Reglamento Interno de la Cámara Legislativa.<text:s/></text:span><text:span text:style-name="T186">(Com 1)</text:span></text:p>
      <text:p text:style-name="P187"/>
      <text:p text:style-name="P188"><text:span text:style-name="T189">177/22 BLOQUE M.P.F. Proy. de Ley</text:span><text:span text:style-name="T190"><text:s/>creando el Programa Provincial Solidario de Emergencia para los Estibadores Portuarios (PPSEEP).<text:s/></text:span><text:span text:style-name="T191">(Com 1 y 2)</text:span></text:p>
      <text:p text:style-name="P192"/>
      <text:p text:style-name="P193"><text:span text:style-name="T194">197/22 BLOQUE PARTIDO VERDE Proy. de Ley</text:span><text:span text:style-name="T195"><text:s/>sobre modificación de la Ley Pr</text:span><text:span text:style-name="T196">o</text:span><text:span text:style-name="T197">vincial N°1287.<text:s/></text:span><text:span text:style-name="T198">(Com 1 y 5)</text:span></text:p>
      <text:p text:style-name="P199"/>
      <text:p text:style-name="P200"><text:span text:style-name="T201">263/22 BLOQUE M.P.F. Proy. de Ley</text:span><text:span text:style-name="T202"><text:s/>sobre Régimen Legal de Transición de G</text:span><text:span text:style-name="T203">o</text:span><text:span text:style-name="T204">bierno.<text:s/></text:span><text:span text:style-name="T205">(Com. 1)</text:span></text:p>
      <text:p text:style-name="P206"/>
      <text:p text:style-name="P207"><text:span text:style-name="T208">293/22 BLOQUE PARTIDO VERDE Proy. de Ley</text:span><text:span text:style-name="T209"><text:s/>estableciendo la semana provi</text:span><text:span text:style-name="T210">n</text:span><text:span text:style-name="T211">cial de la concientización sobre la salud mental.</text:span><text:span text:style-name="T212"><text:s/>(Com. 5 y 1)</text:span></text:p>
      <text:p text:style-name="P213"/>
      <text:p text:style-name="P214"><text:span text:style-name="T215">294/22 BLOQUE PARTIDO VERDE Proy. de Ley</text:span><text:span text:style-name="T216"><text:s/>Política Provincial de Movilidad Sostenible.<text:s/></text:span><text:span text:style-name="T217">(Com. 3, 2 y 1)</text:span></text:p>
      <text:p text:style-name="P218"/>
      <text:p text:style-name="P219"><text:span text:style-name="T220">295/22 BLOQUE PARTIDO VERDE Proy. de Ley</text:span><text:span text:style-name="T221"><text:s/>modificando la Ley Provincial N° 869 (Ordenamiento de Bosques Nativos).<text:s/></text:span><text:span text:style-name="T222">(Com. 3 y 1)</text:span></text:p>
      <text:p text:style-name="P223"/>
      <text:soft-page-break/>
      <text:p text:style-name="P224"><text:span text:style-name="T225">315/22 BLOQUE PARTIDO VERDE Proy. de Ley</text:span><text:span text:style-name="T226"><text:s/>sobre asignación de reconoc</text:span><text:span text:style-name="T227">i</text:span><text:span text:style-name="T228">miento para trabajadoras y trabajadores de merenderos y comedores comunitarios.<text:s/></text:span><text:span text:style-name="T229">(Com. 2 y 1)</text:span></text:p>
      <text:p text:style-name="P230"/>
      <text:p text:style-name="P231"><text:span text:style-name="T232">326/22 BLOQUE U.C.R.; FRENTE DE TODOS –PJ-; FORJA; M.P.F. JUST. PCIAL.; y</text:span><text:span text:style-name="T233"><text:s/></text:span><text:span text:style-name="T234">PARTIDO VERDE Proy. de Ley declarando</text:span><text:span text:style-name="T235"><text:s/>de Interés Público la prestación de servicios preventivos, asistenciales y de rehabilitación de adicciones, así como las acciones de prevención, asistencia, integración y amparo social a personas con co</text:span><text:span text:style-name="T236">n</text:span><text:span text:style-name="T237">sumo problemáticos, ejecutados o brindados por organizaciones no gubernament</text:span><text:span text:style-name="T238">a</text:span><text:span text:style-name="T239">les, en el ámbito de la Provincia.<text:s/></text:span><text:span text:style-name="T240">(Com. 2, 1 y 5)</text:span></text:p>
      <text:p text:style-name="P241"/>
      <text:p text:style-name="P242"><text:span text:style-name="T243">346/22<text:s/></text:span><text:span text:style-name="T244">BLOQUE PARTIDO VERDE Proyecto de Ley</text:span><text:span text:style-name="T245"><text:s/>sobre la inclusión de la per</text:span><text:span text:style-name="T246">s</text:span><text:span text:style-name="T247">pectiva de género en el sistema presupuestario de la Provincia.<text:s/></text:span><text:span text:style-name="T248">(Com. 1)</text:span></text:p>
      <text:p text:style-name="P249"/>
      <text:p text:style-name="P250"><text:span text:style-name="T251">398/22 P.E.P. Mensaje N° 012/22 adjuntando Proy. de Ley</text:span><text:span text:style-name="T252"><text:s/>sobre Sistema de Transporte Automotor – Cuerpo Provincial de Inspectores de Seguridad Vial Matric</text:span><text:span text:style-name="T253">u</text:span><text:span text:style-name="T254">lados.<text:s/></text:span><text:span text:style-name="T255">(Com. 1, 3 y 2)</text:span></text:p>
      <text:p text:style-name="P256"/>
      <text:p text:style-name="P257"><text:span text:style-name="T258">406/22 BLOQUE PARTIDO VERDE Proy. de Ley</text:span><text:span text:style-name="T259"><text:s/>creando el Programa “Jóvenes Legislando”, en el ámbito de la Provincia.<text:s/></text:span><text:span text:style-name="T260">(Com. 1 y 4)</text:span></text:p>
      <text:p text:style-name="P261"/>
      <text:p text:style-name="P262"><text:span text:style-name="T263">411/22 BLOQUE FORJA Proy. de Ley</text:span><text:span text:style-name="T264"><text:s/>creando el Servicio de Conciliación Laboral (SECLA).<text:s/></text:span><text:span text:style-name="T265">(Com. 5 y 1)</text:span></text:p>
      <text:p text:style-name="P266"/>
      <text:p text:style-name="P267"><text:span text:style-name="T268">447/22 BLOQUE FORJA Proy. de Ley</text:span><text:span text:style-name="T269"><text:s/>modificando la Ley Provincial N° 117.<text:s/></text:span><text:span text:style-name="T270">(Com. 1)</text:span></text:p>
      <text:p text:style-name="P271"/>
      <text:p text:style-name="P272"><text:span text:style-name="T273">448/22 BLOQUE FORJA Proy. de Ley</text:span><text:span text:style-name="T274"><text:s/>modificando la Ley Provincial N° 147.<text:s/></text:span><text:span text:style-name="T275">(Com. 6 y 1)</text:span></text:p>
      <text:p text:style-name="P276"/>
      <text:p text:style-name="P277"><text:span text:style-name="T278">450/22 BLOQUE PARTIDO VERDE Proy. de Ley</text:span><text:span text:style-name="T279"><text:s/>creando el Plan de Inserción L</text:span><text:span text:style-name="T280">a</text:span><text:span text:style-name="T281">boral para personas que padecen cáncer.<text:s/></text:span><text:span text:style-name="T282">(Com. 1, 5 y 2)</text:span></text:p>
      <text:p text:style-name="P283"/>
      <text:p text:style-name="P284"><text:bookmark-start text:name="_Hlk118730497"/><text:span text:style-name="T285">452/22 BLOQUE F.D.T. – P.J. Proy. de Ley</text:span><text:span text:style-name="T286"><text:s/>modificando la Ley Provincial N° 201.<text:s/></text:span><text:span text:style-name="T287">(Com. 1</text:span><text:bookmark-end text:name="_Hlk118730497"/><text:span text:style-name="T288">)</text:span></text:p>
      <text:p text:style-name="P289"/>
      <text:p text:style-name="P290"><text:span text:style-name="T291">465/22 BLOQUE PARTIDO VERDE Proy. de Ley</text:span><text:span text:style-name="T292"><text:s/>previniendo y erradicando la vi</text:span><text:span text:style-name="T293">o</text:span><text:span text:style-name="T294">lencia y el acoso laboral en el ámbito de la Administración de los tres poderes del Estado Provincial.<text:s/></text:span><text:span text:style-name="T295">(Com. 5 y 1)</text:span></text:p>
      <text:p text:style-name="P296"/>
      <text:p text:style-name="P297"><text:span text:style-name="T298">471/22 BLOQUE PARTIDO VERDE Proy. de Ley</text:span><text:span text:style-name="T299"><text:s/>estableciendo el principio de par</text:span><text:span text:style-name="T300">i</text:span><text:span text:style-name="T301">dad de géneros en la composición e integración del estado centralizado, descentral</text:span><text:span text:style-name="T302">i</text:span><text:span text:style-name="T303">zado y entes autárquicos.<text:s/></text:span><text:span text:style-name="T304">(Com. 1)</text:span></text:p>
      <text:p text:style-name="P305"/>
      <text:p text:style-name="P306"><text:span text:style-name="T307">473/22 BLOQUE PARTIDO VERDE Proy. de Ley</text:span><text:span text:style-name="T308"><text:s/>sobre Régimen Especial para los servicios prestados en tareas penosas, riesgosas, insalubres o determinantes de e</text:span><text:span text:style-name="T309">n</text:span><text:span text:style-name="T310">vejecimiento o agotamiento prematuro.<text:s/></text:span><text:span text:style-name="T311">(Com. 1 y 5)</text:span></text:p>
      <text:p text:style-name="P312"/>
      <text:p text:style-name="P313"><text:span text:style-name="T314">494/22 P.E.P</text:span><text:span text:style-name="T315">.<text:s/></text:span><text:span text:style-name="T316">Mensaje N° 17/22 Proy. de Ley</text:span><text:span text:style-name="T317"><text:s/>modificando la Ley Provincial N° 370.</text:span><text:span text:style-name="T318"><text:s/>(Com. 1</text:span><text:span text:style-name="T319">)</text:span></text:p>
      <text:p text:style-name="P320"><text:span text:style-name="T321">551/22 BLOQUE PARTIDO VERDE</text:span><text:span text:style-name="T322"><text:s/></text:span><text:span text:style-name="T323">Proy. de Resol.</text:span><text:span text:style-name="T324"><text:s/>solicitando al P.E.P. informe s</text:span><text:span text:style-name="T325">o</text:span><text:span text:style-name="T326">bre la implementación de la Ley Provincial N° 849 –Promoción y Regulación de los Centros Infantiles y otros items.<text:s/></text:span><text:span text:style-name="T327">(Com. 1)</text:span></text:p>
      <text:p text:style-name="P328"><text:span text:style-name="T329">560/22 P.E.P.</text:span><text:span text:style-name="T330"><text:s/></text:span><text:span text:style-name="T331">Mensaje N° 019/22 Proy. de Ley</text:span><text:span text:style-name="T332"><text:s/>Orgánica del Registro de Estado Civil y Capacidad de las Personas de la Provincia de Tierra del Fuego.<text:s/></text:span><text:span text:style-name="T333">(Com. 1 y 2)</text:span></text:p>
      <text:p text:style-name="P334"><text:span text:style-name="T335">562/22 P.E.P.</text:span><text:span text:style-name="T336"><text:s/></text:span><text:span text:style-name="T337">Mensaje N° 021/22 Proy. de Ley</text:span><text:span text:style-name="T338"><text:s/>modificando la Ley Provincial N° 495 – Administración Financiera y Sistema de Control Público Provincial.<text:s/></text:span><text:span text:style-name="T339">(Com. 1)</text:span></text:p>
      <text:p text:style-name="P340"><text:span text:style-name="T341">564/22 P.E.P</text:span><text:span text:style-name="T342">.<text:s/></text:span><text:span text:style-name="T343">Mensaje N° 023/22 Proy. de Ley<text:s/></text:span><text:span text:style-name="T344">modificando la Ley Provincial N° 1070 Caja de Previsión Social de la Provincia de Tierra del Fuego (CPSPTF): Creación.<text:s/></text:span><text:span text:style-name="T345">(Com. 1)</text:span></text:p>
      <text:p text:style-name="P346"><text:span text:style-name="T347">565/22 P.E.P.</text:span><text:span text:style-name="T348"><text:s/></text:span><text:span text:style-name="T349">Mensaje N° 024/22 Proy. de Ley</text:span><text:span text:style-name="T350"><text:s/>modificando la Ley Provincial N° 561. Régimen de Jubilaciones y Pensiones para el personal de los tres poderes del Estado Provincial.</text:span><text:span text:style-name="T351"><text:s/>(Com. 1)</text:span></text:p>
      <text:p text:style-name="P352"><text:span text:style-name="T353">589/22 BLOQUE FORJA Proy. de Ley</text:span><text:span text:style-name="T354"><text:s/>creando la Comisión de Créditos Hipotecarios Uva Fueguinos – Suspensión de Procesos Judiciales.<text:s/></text:span><text:span text:style-name="T355">(Com. 1)</text:span></text:p>
      <text:p text:style-name="P356"><text:span text:style-name="T357">596/22 BLOQUE M.P.F. Proy. de Ley</text:span><text:span text:style-name="T358"><text:s/>modificando la Ley Provincial N° 521 (Ley de Protección Integral de los Derechos de los Niños, Niñas, Adolescentes y sus familias).<text:s/></text:span><text:span text:style-name="T359">(Com. 1)</text:span></text:p>
      <text:p text:style-name="P360"><text:span text:style-name="T361">606/22 PRESIDENCIA Resolución de Presidencia N° 692/22<text:s/></text:span><text:span text:style-name="T362">declarando de Interés Provincial la “XX Edición de la Fiesta Provincial de la Lenga Fueguina.<text:s/></text:span><text:span text:style-name="T363">(Com 1)</text:span></text:p>
      <text:p text:style-name="P364"/>
      <text:p text:style-name="P365"><text:span text:style-name="T366">659/22 BLOQUE PARTIDO VERDE Proy. de Resol</text:span><text:span text:style-name="T367">. solicitando al P.E.P. reglamente la Ley Provincial N° 1388.<text:s/></text:span><text:span text:style-name="T368">(Com 1)</text:span></text:p>
      <text:p text:style-name="P369"/>
      <text:p text:style-name="P370"><text:span text:style-name="T371">661/22 BLOQUE PARTIDO VERDE Proy. de Ley</text:span><text:span text:style-name="T372"><text:s/>creando el Cuerpo de Guardapa</text:span><text:span text:style-name="T373">r</text:span><text:span text:style-name="T374">ques Provincial.<text:s/></text:span><text:span text:style-name="T375">(Com 1, 3 y 2)</text:span></text:p>
      <text:p text:style-name="P376"/>
      <text:p text:style-name="P377"><text:span text:style-name="T378">665/22 BLOQUE PARTIDO VERDE Proy. de Ley</text:span><text:span text:style-name="T379"><text:s/>de Presupuesto de Gastos y R</text:span><text:span text:style-name="T380">e</text:span><text:span text:style-name="T381">cursos de la Administración Pública Provincial con perspectiva ambiental.<text:s/></text:span><text:span text:style-name="T382">(Com 1 y 2)</text:span></text:p>
      <text:p text:style-name="P383"/>
      <text:p text:style-name="P384"><text:span text:style-name="T385">666/22 BLOQUE PARTIDO VERDE Proy. de Ley</text:span><text:span text:style-name="T386"><text:s/>sobre marco normativo provincial complementario de protección ambiental en materia de incendios forestales y rurales.<text:s/></text:span><text:span text:style-name="T387">(Com 1, 2 y 3)</text:span></text:p>
      <text:p text:style-name="P388"/>
      <text:p text:style-name="P389"><text:span text:style-name="T390">679/22 BLOQUE PARTIDO VERDE Proy. de Ley</text:span><text:span text:style-name="T391"><text:s/>Dr. Eulogio Frites (Derechos H</text:span><text:span text:style-name="T392">u</text:span><text:span text:style-name="T393">manos Indígenas).<text:s/></text:span><text:span text:style-name="T394">(Com 1)</text:span></text:p>
      <text:p text:style-name="P395"/>
      <text:p text:style-name="P396"><text:span text:style-name="T397">680/22 BLOQUES PARTIDO VERDE Y U.C.R. Proyecto de Ley</text:span><text:span text:style-name="T398"><text:s/>modificando la liqu</text:span><text:span text:style-name="T399">i</text:span><text:span text:style-name="T400">dación de las personas que reciben pensión por discapacidad establecida en la Ley<text:s/></text:span><text:soft-page-break/><text:span text:style-name="T401">Provincial N° 389 (R.U.P.E.).</text:span><text:span text:style-name="T402"><text:s/>(Com 2 y 1)</text:span></text:p>
      <text:p text:style-name="P403"/>
      <text:p text:style-name="P404"><text:span text:style-name="T405">681/22</text:span><text:span text:style-name="T406"><text:s/>BLOQUE PARTIDO VERDE Proy. de Ley de adhesión a la Ley Nacional 27.580, convenio sobre la eliminación de la violencia y el acoso en el mundo del trab</text:span><text:span text:style-name="T407">a</text:span><text:span text:style-name="T408">jo, convenio 190 OIT.<text:s/></text:span><text:span text:style-name="T409">(Com 1)</text:span></text:p>
      <text:p text:style-name="P410"/>
      <text:p text:style-name="P411"><text:span text:style-name="T412">682/22 BLOQUE PARTIDO VERDE Proyecto de Ley<text:s/></text:span><text:span text:style-name="T413">de Licencia Cultural Especial.<text:s/></text:span><text:span text:style-name="T414">(Com 1)</text:span></text:p>
      <text:p text:style-name="P415"/>
      <text:p text:style-name="P416"><text:span text:style-name="T417">686/22 BLOQUE JUSTICIALISTA PROVINCIAL Proyecto de Ley</text:span><text:span text:style-name="T418"><text:s/>modificando la Ley Provincial N° 352 (Declaraciones Juradas).<text:s/></text:span><text:span text:style-name="T419">(Com 1)</text:span></text:p>
      <text:p text:style-name="P420"><text:span text:style-name="T421">687/22 BLOQUE PARTIDO VERDE Proyecto de Ley</text:span><text:span text:style-name="T422"><text:s/>de Centro de Atención del Alquiler.<text:s/></text:span><text:span text:style-name="T423">(Com 1 y 5)</text:span></text:p>
      <text:p text:style-name="P424"><text:span text:style-name="T425">723/22 BLOQUE PARTIDO VERDE Proyecto de Ley</text:span><text:span text:style-name="T426"><text:s/>autorizando al P.E.P. la cesión gratuita del inmueble identificado como sección C, macizo 18 A, Parcela 1º de la ci</text:span><text:span text:style-name="T427">u</text:span><text:span text:style-name="T428">dad de Ushuaia.<text:s/></text:span><text:span text:style-name="T429">(Com 1)</text:span></text:p>
      <text:p text:style-name="P430"><text:span text:style-name="T431">724/22 BLOQUE FORJA Proyecto de Ley<text:s/></text:span><text:span text:style-name="T432">de Salud Digital.</text:span><text:span text:style-name="T433"><text:s/>(Com. 1 y 5)</text:span></text:p>
      <text:p text:style-name="P434"><text:span text:style-name="T435">729/22</text:span><text:span text:style-name="T436"><text:s/></text:span><text:span text:style-name="T437">BLOQUE FORJA</text:span><text:span text:style-name="T438"><text:s/></text:span><text:span text:style-name="T439">Proyecto de Ley<text:s/></text:span><text:span text:style-name="T440">de parcela denominada Sección J, Macizo 34, Parcela 10C al Colegio de Ingenieros de la Provincia.</text:span><text:span text:style-name="T441"><text:s/>(Com. 5 y 1)</text:span></text:p>
      <text:p text:style-name="P442"/>
      <text:p text:style-name="P443"><text:span text:style-name="T444">733/22 BLOQUE PARTIDO VERDE Proyecto de Ley<text:s/></text:span><text:span text:style-name="T445">modificando la Ley provincial Nº1293.</text:span><text:span text:style-name="T446"><text:s/>(Com 1)</text:span></text:p>
      <text:p text:style-name="P447"/>
      <text:p text:style-name="P448"/>
      <text:p text:style-name="P449">ASUNTOS PENDIENTES EN COMISIÓN Nº1</text:p>
      <text:p text:style-name="P450"/>
      <text:p text:style-name="P451">Al 01 de Marzo de 2023</text:p>
      <text:p text:style-name="P452"/>
      <text:p text:style-name="P453"/>
      <text:p text:style-name="P454"><text:span text:style-name="T455">430/19</text:span><text:span text:style-name="T456"><text:s/></text:span><text:span text:style-name="T457">P.E.P.</text:span><text:span text:style-name="T458"><text:s/></text:span><text:span text:style-name="T459">Mensaje</text:span><text:span text:style-name="T460"><text:s/></text:span><text:span text:style-name="T461">Nº</text:span><text:span text:style-name="T462"><text:s/></text:span><text:span text:style-name="T463">19/19</text:span><text:span text:style-name="T464"><text:s/></text:span><text:span text:style-name="T465">adjuntando</text:span><text:span text:style-name="T466"><text:s/></text:span><text:span text:style-name="T467">Proy.</text:span><text:span text:style-name="T468"><text:s/></text:span><text:span text:style-name="T469">de</text:span><text:span text:style-name="T470"><text:s/></text:span><text:span text:style-name="T471">Ley<text:s/></text:span><text:span text:style-name="T472">sobre</text:span><text:span text:style-name="T473"><text:s/></text:span><text:span text:style-name="T474">Código</text:span><text:span text:style-name="T475"><text:s/></text:span><text:span text:style-name="T476">Procesal Penal de la Provincia.</text:span><text:span text:style-name="T477"><text:s/>(</text:span><text:span text:style-name="T478">Com. 6 y 1)<text:s/></text:span><text:span text:style-name="T479">(girado a comisión en sesión</text:span><text:span text:style-name="T480"><text:s/></text:span><text:span text:style-name="T481">ordinaria</text:span><text:span text:style-name="T482"><text:s/></text:span><text:span text:style-name="T483">del 28/05/20)</text:span></text:p>
      <text:p text:style-name="P484"/>
      <text:p text:style-name="P485"><text:span text:style-name="T486">431/19</text:span><text:span text:style-name="T487"><text:s/></text:span><text:span text:style-name="T488">P.E.P.</text:span><text:span text:style-name="T489"><text:s/></text:span><text:span text:style-name="T490">Mensaje</text:span><text:span text:style-name="T491"><text:s/></text:span><text:span text:style-name="T492">Nº</text:span><text:span text:style-name="T493"><text:s/></text:span><text:span text:style-name="T494">20/19</text:span><text:span text:style-name="T495"><text:s/></text:span><text:span text:style-name="T496">adjuntando</text:span><text:span text:style-name="T497"><text:s/></text:span><text:span text:style-name="T498">Proy</text:span><text:span text:style-name="T499"><text:s/></text:span><text:span text:style-name="T500">de</text:span><text:span text:style-name="T501"><text:s/></text:span><text:span text:style-name="T502">Ley</text:span><text:span text:style-name="T503"><text:s/></text:span><text:span text:style-name="T504">de</text:span><text:span text:style-name="T505"><text:s/></text:span><text:span text:style-name="T506">Código</text:span><text:span text:style-name="T507"><text:s/></text:span><text:span text:style-name="T508">Procesal, Civil, Comercial, Laboral, Rural, Minero y Familia de la Provincia.</text:span><text:span text:style-name="T509"><text:s/>(</text:span><text:span text:style-name="T510">Com. 6</text:span><text:span text:style-name="T511"><text:s/></text:span><text:span text:style-name="T512">y</text:span><text:span text:style-name="T513"><text:s/></text:span><text:span text:style-name="T514">1)</text:span><text:span text:style-name="T515"><text:s/></text:span><text:span text:style-name="T516">(girado</text:span><text:span text:style-name="T517"><text:s/></text:span><text:span text:style-name="T518">a</text:span><text:span text:style-name="T519"><text:s/></text:span><text:span text:style-name="T520">comisión en</text:span><text:span text:style-name="T521"><text:s/></text:span><text:span text:style-name="T522">sesión</text:span><text:span text:style-name="T523"><text:s/></text:span><text:span text:style-name="T524">ordinaria</text:span><text:span text:style-name="T525"><text:s/></text:span><text:span text:style-name="T526">del 28/05/20)</text:span></text:p>
      <text:p text:style-name="P527"/>
      <text:p text:style-name="P528"><text:span text:style-name="T529">460/20</text:span><text:span text:style-name="T530"><text:s/></text:span><text:span text:style-name="T531">BLOQUE</text:span><text:span text:style-name="T532"><text:s/></text:span><text:span text:style-name="T533">U.C.R. Proy.</text:span><text:span text:style-name="T534"><text:s/></text:span><text:span text:style-name="T535">de</text:span><text:span text:style-name="T536"><text:s/></text:span><text:span text:style-name="T537">Ley</text:span><text:span text:style-name="T538"><text:s/></text:span><text:span text:style-name="T539">modificando</text:span><text:span text:style-name="T540"><text:s/></text:span><text:span text:style-name="T541">la</text:span><text:span text:style-name="T542"><text:s/></text:span><text:span text:style-name="T543">Ley</text:span><text:span text:style-name="T544"><text:s/></text:span><text:span text:style-name="T545">provincial</text:span><text:span text:style-name="T546"><text:s/></text:span><text:span text:style-name="T547">1024,</text:span><text:span text:style-name="T548"><text:s/></text:span><text:span text:style-name="T549">Código</text:span><text:span text:style-name="T550"><text:s/></text:span><text:span text:style-name="T551">Contravencional</text:span><text:span text:style-name="T552"><text:s/></text:span><text:span text:style-name="T553">de la</text:span><text:span text:style-name="T554"><text:s/></text:span><text:span text:style-name="T555">Provincia</text:span><text:span text:style-name="T556"><text:s/></text:span><text:span text:style-name="T557">de</text:span><text:span text:style-name="T558"><text:s/></text:span><text:span text:style-name="T559">Tierra</text:span><text:span text:style-name="T560"><text:s/></text:span><text:span text:style-name="T561">del</text:span><text:span text:style-name="T562"><text:s/></text:span><text:span text:style-name="T563">Fuego.</text:span><text:span text:style-name="T564"><text:s/>(</text:span><text:span text:style-name="T565">Com 6 y</text:span><text:span text:style-name="T566"><text:s/></text:span><text:span text:style-name="T567">1)</text:span></text:p>
      <text:p text:style-name="P568"/>
      <text:p text:style-name="P569"><text:tab/><text:tab/><text:tab/><text:tab/></text:p>
      <text:p text:style-name="P570"/>
      <text:soft-page-break/>
      <text:p text:style-name="P571">ASUNTOS INGRESADOS EN EL AÑO 2023:</text:p>
      <text:p text:style-name="P572"/>
      <text:p text:style-name="P573"/>
      <text:p text:style-name="P574"><text:span text:style-name="T575">002/23<text:s/></text:span><text:span text:style-name="T576">P.E.P. Nota N° 180/23 adjuntando Dto. Provincial<text:s/></text:span><text:span text:style-name="T577">N° 3589/22 por el cual se ratifican los convenios N° 22.447, 22.448, 22.449 y 22.450 suscripto entre la Agencia de Seguridad Vial (ANSV) y la Provincia de Tierra del Fuego.<text:s/></text:span><text:span text:style-name="T578">(</text:span><text:span text:style-name="T579">Com. 1)</text:span></text:p>
      <text:p text:style-name="P580"><text:span text:style-name="T581">005/23</text:span><text:span text:style-name="T582"><text:s/></text:span><text:span text:style-name="T583">P.E.P. Nota N° 06/23 adjuntando Dto. Provincial</text:span><text:span text:style-name="T584"><text:s/>104/23, por el cual se rat</text:span><text:span text:style-name="T585">i</text:span><text:span text:style-name="T586">fica el Convenio Específico para la implementación del Sistema Nacional de Antec</text:span><text:span text:style-name="T587">e</text:span><text:span text:style-name="T588">dentes de Tránsito, registrado bajo el N° 22.564, suscripto entre la Agencia Nacional de Seguridad Vial y la Provincia de Tierra del Fuego.<text:s/></text:span><text:span text:style-name="T589">(Com. 1)</text:span></text:p>
      <text:p text:style-name="P590"><text:span text:style-name="T591">016/23<text:s/></text:span><text:span text:style-name="T592">P.E.P. Mensaje N° 01/23 adjuntando Proyecto de Ley</text:span><text:span text:style-name="T593"><text:s/>sobre normativa para la instalación y utilización de equipos generadores de rayos x.</text:span><text:span text:style-name="T594"><text:s/>(Com. 5 y 1)</text:span></text:p>
      <text:p text:style-name="P595"/>
      <text:p text:style-name="P596"><text:span text:style-name="T597">038/23</text:span><text:span text:style-name="T598"><text:s/></text:span><text:span text:style-name="T599">BLOQUE PARTIDO VERDE Proyecto</text:span><text:span text:style-name="T600"><text:s/></text:span><text:span text:style-name="T601">de Ley</text:span><text:span text:style-name="T602"><text:s/>estableciendo el principio de “P</text:span><text:span text:style-name="T603">a</text:span><text:span text:style-name="T604">ridad de Género”, en la composición e integración, conformación de ternas o nóminas de designación de miembros.<text:s/></text:span><text:span text:style-name="T605">(Com. 1)</text:span></text:p>
      <text:p text:style-name="P606"/>
      <text:p text:style-name="P607"><text:span text:style-name="T608">039/23<text:s/></text:span><text:span text:style-name="T609">BLOQUE PARTIDO VERDE Proyecto de Ley</text:span><text:span text:style-name="T610"><text:s/>sobre la violencia económica contra las mujeres derivada de los deberes asistenciales y familiares.</text:span><text:span text:style-name="T611">(Com. 1, 6 y 2)</text:span></text:p>
      <text:p text:style-name="P612"><text:span text:style-name="T613">041/23 BLOQUE PARTIDO VERDE Proyecto de Ley</text:span><text:span text:style-name="T614"><text:s/>sobre Régimen para la regulación de alquileres temporarios para uso turístico.<text:s/></text:span><text:span text:style-name="T615">(Com.1)</text:span></text:p>
      <text:p text:style-name="P616"><text:span text:style-name="T617">042/23 BLOQUE PARTIDO VERDE Proy. de Ley</text:span><text:span text:style-name="T618"><text:s/>promoviendo la oferta en alquiler de viviendas e inmuebles ociosos en el ámbito de la Provincia.<text:s/></text:span><text:span text:style-name="T619">(Com. 1 y 2)</text:span></text:p>
      <text:p text:style-name="P620"><text:span text:style-name="T621">050/23 BLOQUE M.P.F. Proy. de Ley</text:span><text:span text:style-name="T622"><text:s/>ratificando como dominio público de la Provincia de Tierra del Fuego a la Isla de los Estados, Isla de Año Nuevo e Islotes Adyacentes.<text:s/></text:span><text:span text:style-name="T623">(Com.1)</text:span></text:p>
      <text:p text:style-name="P624"><text:span text:style-name="T625">051/23 BLOQUE M.P.F. Proy. de ley</text:span><text:span text:style-name="T626"><text:s/>modificando la Ley Provincial N° 168 (Código Procesal Penal).<text:s/></text:span><text:span text:style-name="T627">(Com. 6 y 1)</text:span></text:p>
      <text:p text:style-name="P628"><text:span text:style-name="T629">056/23 BLOQUE M.P.F. Proy. de Ley</text:span><text:span text:style-name="T630"><text:s/>sobre Régimen de Fiscalización y sanciones en materia portuaria.<text:s/></text:span><text:span text:style-name="T631">(Com. 1)</text:span></text:p>
      <text:p text:style-name="P632"><text:span text:style-name="T633">058/23 BLOQUE U.C.R. Proy. de Ley</text:span><text:span text:style-name="T634"><text:s/>creando la Agencia de Desarrollo Circumpolar y Enlace Antártico de Tierra del Fuego.</text:span><text:span text:style-name="T635"><text:s/>(Com. 7, 1 y 2)</text:span></text:p>
      <text:p text:style-name="P636"><text:span text:style-name="T637">060/23 P.E.P. Mensaje N° 02/23 adjuntando</text:span><text:span text:style-name="T638"><text:s/></text:span><text:span text:style-name="T639">Proy. de Ley</text:span><text:span text:style-name="T640"><text:s/>derogando la Ley Provincial N° 1185.</text:span><text:span text:style-name="T641"><text:s/>(Com. 1)</text:span></text:p>
      <text:p text:style-name="P642"><text:span text:style-name="T643">067/23 BLOQUE F.D.T. –P.J.- Proy. de Ley</text:span><text:span text:style-name="T644"><text:s/>creando el régimen de Patrocinio y Tutoría del Deporte.<text:s/></text:span><text:span text:style-name="T645">(Com. 1 y 2)</text:span></text:p>
      <text:p text:style-name="P646"><text:span text:style-name="T647">070/23 BLOQUE PARTIDO VERDE Proy. de Ley</text:span><text:span text:style-name="T648"><text:s/>adhiriendo a la Ley Nacional N° 26.844.<text:s/></text:span><text:span text:style-name="T649">(Com. 1 y 5)</text:span></text:p>
      <text:soft-page-break/>
      <text:p text:style-name="P650"><text:span text:style-name="T651">094/23 BLOQUE PARTIDO VERDE Proy. de Ley</text:span><text:span text:style-name="T652"><text:s/>adhiriendo la Provincia a la Ley Nacional N° 27.696 “Programa Médico Obligatorio de las Obras Sociales Nacionales, Abordaje Integral de Personas Víctimas de Violencia de Género.”.</text:span><text:span text:style-name="T653"><text:s/>(Com. 1 y 2)</text:span></text:p>
      <text:p text:style-name="P654"><text:span text:style-name="T655">111/23 P.E.P. Nota N° 018/23 adjuntando Dto. Provincial</text:span><text:span text:style-name="T656"><text:s/>N° 514/23 por el cual se ratifica el convenio de permiso de uso gratuito de alcoholímetros registrado bajo el N° 23.519, suscripto entre la Agencia Nacional de Seguridad Vial y el Ministerio de Gobierno, Justicia y Derechos Humanos de la Provincia.<text:s/></text:span><text:span text:style-name="T657">(Com. 1)</text:span></text:p>
      <text:p text:style-name="P658"><text:span text:style-name="T659">141/23 BLOQUE M.P.F. Proy. de Ley</text:span><text:span text:style-name="T660"><text:s/>eliminando los Basurales a Cielo Abierto.<text:s/></text:span><text:span text:style-name="T661">(Com. 4 y 1)</text:span><text:span text:style-name="T662"><text:tab/></text:span></text:p>
      <text:p text:style-name="P663"><text:span text:style-name="T664">152/23 BLOQUE M.P.F. Proy. de Ley</text:span><text:span text:style-name="T665"><text:s/>sobre reparación histórica a los ex trabajadores de las firmas de electrodomésticos Aurora S.A. y Metalúrgica Renacer S.A., que no hayan podido integrarse a la Cooperativa de Trabajo Limitada Renacer Ex Aurora de Ushuaia.<text:s/></text:span><text:span text:style-name="T666">(Com. 1, 2 y 3)</text:span><text:span text:style-name="T667"><text:tab/></text:span></text:p>
      <text:p text:style-name="P668"><text:span text:style-name="T669">153/23 BLOQUE M.P.F. Proy. de Ley</text:span><text:span text:style-name="T670"><text:s/>de acceso gratuito a eventos deportivos para todo tipo de ligas en instalaciones y/o gimnasios del Gobierno Provincial.<text:s/></text:span><text:span text:style-name="T671">(Com. 1 y 5)</text:span><text:span text:style-name="T672"><text:tab/></text:span></text:p>
      <text:p text:style-name="P673"><text:span text:style-name="T674">163/23 BLOQUE FORJA Proy. de Ley</text:span><text:span text:style-name="T675"><text:s/>creando el Juicio por Jurados Ciudadanos.</text:span><text:span text:style-name="T676"><text:s/>(Com. 1 y 6)</text:span><text:span text:style-name="T677"><text:tab/></text:span></text:p>
      <text:p text:style-name="P678"><text:span text:style-name="T679">164/23 BLOQUE PARTIDO VERDE Proy. de Ley</text:span><text:span text:style-name="T680"><text:s/>sobre Régimen para la Gestión Sustentable de los Pasivos Ambientales.<text:s/></text:span><text:span text:style-name="T681">(Com. 4 y 1)</text:span><text:span text:style-name="T682"><text:tab/></text:span></text:p>
      <text:p text:style-name="P683"><text:span text:style-name="T684">195/23 BLOQUE M.P.F. Proy. de Ley</text:span><text:span text:style-name="T685"><text:s/>creando el Consejo de Bienestar Policial y Sindicalización.<text:s/></text:span><text:span text:style-name="T686">(Com. 6 y 1)</text:span><text:span text:style-name="T687"><text:tab/></text:span></text:p>
      <text:p text:style-name="P688"><text:span text:style-name="T689">198/23 BLOQUE U.C.R. Proy. de Ley</text:span><text:span text:style-name="T690"><text:s/>de Ordenamiento Territorial, Gestión Integral del Uso del Suelo y Hábitat de la Provincia de Tierra del Fuego.<text:s/></text:span><text:span text:style-name="T691">(Com. 3, 5 y 1)</text:span></text:p>
      <text:p text:style-name="P692"><text:span text:style-name="T693">199/23 BLOQUE U.C.R. Proy. de Ley</text:span><text:span text:style-name="T694"><text:s/>creando el Comité Provincial para la Gestión Integral del Riesgo y Protección Civil.<text:s/></text:span><text:span text:style-name="T695">(Com. 3 y 1)</text:span></text:p>
      <text:p text:style-name="P696"><text:span text:style-name="T697">208/23 BLOQUE FORJA Proy. de Ley</text:span><text:span text:style-name="T698"><text:s/>modificando la Ley Provincial N° 590.<text:s/></text:span><text:span text:style-name="T699">(Com. 5 y 1)</text:span></text:p>
      <text:p text:style-name="P700"><text:span text:style-name="T701">224/23 BLOQUES FORJA; U.C.R, y PARTIDO VERDE Proy. de Ley</text:span><text:span text:style-name="T702"><text:s/>adhiriendo la Provincia a la Ley Nacional N° 27.629. (Fortalecimiento del Sistema de Bomberos de la República Argentina).<text:s/></text:span><text:span text:style-name="T703">(Com. 1 y 2)</text:span></text:p>
      <text:p text:style-name="P704"><text:span text:style-name="T705">225/23 BLOQUES PARTIDO VERDE y M.P.F. Proy. de Ley</text:span><text:span text:style-name="T706"><text:s/>modificando la Ley Provincial N° 561.<text:s/></text:span><text:span text:style-name="T707">(Com. 5, 2 y 1)</text:span></text:p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  <table:table table:style-name="Table720">
              <table:table-columns>
                <table:table-column table:style-name="TableColumn721"/>
                <table:table-column table:style-name="TableColumn722"/>
              </table:table-columns>
              <table:table-row table:style-name="TableRow723">
                <table:table-cell table:style-name="TableCell724">
                  <text:p text:style-name="P725"/>
                  <text:p text:style-name="P726"/>
                </table:table-cell>
                <table:table-cell table:style-name="TableCell727">
                  <text:p text:style-name="P728"><text:span text:style-name="T729">226/23 BLOQUES M.P.F.; U.C.R. y PARTIDO VERDE Proy. de Ley<text:s/></text:span><text:span text:style-name="T730">creando el agrupamiento “Choferes de Ambulancia de Emergencias de la Administración Pública Provincial.”.</text:span><text:span text:style-name="T731"><text:s/>(Com. 5, 2 y 1)</text:span></text:p>
                  <text:p text:style-name="P732"><text:span text:style-name="T733">228/23</text:span><text:span text:style-name="T734"><text:s/></text:span><text:span text:style-name="T735">BLOQUE PARTIDO VERDE Proy. de Ley</text:span><text:span text:style-name="T736"><text:s/>de “Programa de Promoción al Trabajo Cooperativo”.<text:s/></text:span><text:span text:style-name="T737">(Com. 5 y 1)</text:span></text:p>
                  <text:p text:style-name="P738"><text:span text:style-name="T739">231/23 BLOQUE FORJA Proy. de Ley<text:s/></text:span><text:span text:style-name="T740">de prevención y erradicación de la violencia laboral en el ámbito de la Administración Pública.<text:s/></text:span><text:span text:style-name="T741">(Com. 5 y 1)</text:span><text:span text:style-name="T742"><text:tab/></text:span></text:p>
                  <text:p text:style-name="P743"><text:span text:style-name="T744">232/23 BLOQUE U.C.R. Proy. de Ley</text:span><text:span text:style-name="T745"><text:s/>de prevención y erradicación de la violencia laboral en el ámbito de la Administración Pública.<text:s/></text:span><text:span text:style-name="T746">(Com. 5 y 1)</text:span><text:span text:style-name="T747"><text:tab/></text:span></text:p>
                  <text:p text:style-name="P748"><text:span text:style-name="T749">233/23 BLOQUE U.C.R. Proy. de Ley</text:span><text:span text:style-name="T750"><text:s/>de regulación de transporte provincial, autos sedan hasta cuatro pasajeros con chofer.<text:s/></text:span><text:span text:style-name="T751">(Com. 1) <text:s/></text:span><text:span text:style-name="T752"><text:tab/></text:span></text:p>
                  <text:p text:style-name="P753"><text:span text:style-name="T754">234/23 BLOQUE JUSTICIALISTA PROVINCIAL Proy. de Ley</text:span><text:span text:style-name="T755"><text:s/>creando la Agencia Provincial de Seguridad Vial.<text:s/></text:span><text:span text:style-name="T756">(Com. 1 y 3)</text:span><text:span text:style-name="T757"><text:tab/></text:span></text:p>
                  <text:p text:style-name="P758"><text:span text:style-name="T759">235/23 BLOQUE JUSTICIALISTA PROVINCIAL Proy. de Ley</text:span><text:span text:style-name="T760"><text:s/>declarando la “Jineteada” como deporte ecuestre provincial.<text:s/></text:span><text:span text:style-name="T761">(Com. 5 y 1)</text:span><text:span text:style-name="T762"><text:tab/></text:span></text:p>
                  <text:p text:style-name="P763"><text:span text:style-name="T764">236/23 BLOQUE M.P.F. Proy. de Ley</text:span><text:span text:style-name="T765"><text:s/>de emergencia de la infraestructura de las Unidades de Detención Provinciales.<text:s/></text:span><text:span text:style-name="T766">(Com. 6 y 1)</text:span></text:p>
                  <text:p text:style-name="P767"><text:span text:style-name="T768">240/23 BLOQUE U.C.R. Proy. de Ley<text:s/></text:span><text:span text:style-name="T769">sobre Reconocimientos o Distinciones.<text:s/></text:span><text:span text:style-name="T770">(Com. 1)</text:span></text:p>
                  <text:p text:style-name="P771"><text:span text:style-name="T772">265/23</text:span><text:span text:style-name="T773"><text:s/>P.E.P. Nota N° 092/23 adjuntando Dto. Provincial N° 1506/23</text:span><text:span text:style-name="T774"><text:s/>que ratifica Adenda registrada bajo el N° 23.509, al convenio registrado N° 5261, suscripto entre la Institución Salesiana y la Provincia.<text:s/></text:span><text:span text:style-name="T775">(Com 1)</text:span></text:p>
                  <text:p text:style-name="P776"/>
                  <text:p text:style-name="P777"><text:span text:style-name="T778">285/23 BLOQUE M.P.F. Proy. de Ley</text:span><text:span text:style-name="T779"><text:s/>adhiriendo la Provincia a la Ley Nacional N° 27.712 – Promoción de la formación del desarrollo de la Enfermería.<text:s/></text:span><text:span text:style-name="T780">(Com 5 y 1)</text:span></text:p>
                  <text:p text:style-name="P781"/>
                  <text:p text:style-name="P782"><text:span text:style-name="T783">321/23 P.E.P. Nota N° 107/23 adjuntando</text:span><text:span text:style-name="T784"><text:s/>Dto. Provincial N° 1709/23 que ratifica el convenio de cooperación y asistencia técnica registrado bajo el N° 23.733, suscripto entre la Universidad Nacional General San Martín y la Provincia de Tierra del Fuego.<text:s/></text:span><text:span text:style-name="T785">(Com 1)</text:span></text:p>
                  <text:p text:style-name="P786"/>
                  <text:p text:style-name="P787"><text:span text:style-name="T788">322/23 P.E.P Nota N°110/23 adjuntando</text:span><text:span text:style-name="T789"><text:s/>Dto. Provincial N° 1716/23 que ratifica el Acta Acuerdo de Contratación Consultora PSI Planeamiento, Sistemas e Infraestructura S.A. registrado bajo el N° 24.291, suscripto entre la Provincia de Tierra del Fuego y el Consejo Federal de la Energía Eléctrica (CFEE). (</text:span><text:span text:style-name="T790">Com 1)</text:span></text:p>
                  <text:p text:style-name="P791"/>
                  <text:p text:style-name="P792"><text:span text:style-name="T793">332/23 BLOQUE PARTIDO VERDE Proy. de Ley</text:span><text:span text:style-name="T794"><text:s/>modificando la Ley Provincial N° 201<text:s/></text:span><text:soft-page-break/><text:span text:style-name="T795">(Ley Electoral).<text:s/></text:span><text:span text:style-name="T796">(Com 1)</text:span></text:p>
                  <text:p text:style-name="P797"/>
                  <text:p text:style-name="P798"><text:span text:style-name="T799">338/23 PRESIDENCIA Resolución de Presidencia N° 411/23</text:span><text:span text:style-name="T800"><text:s/>declarando de Interés Provincial los Juegos Deportivos de la Patagonia “Tierra del Fuego 2023”, XVII Edición Epade – V Edición Paraepade, para su ratificación.<text:s/></text:span><text:span text:style-name="T801">(Com 1)</text:span></text:p>
                  <text:p text:style-name="P802"/>
                  <text:p text:style-name="P803"><text:span text:style-name="T804">364/23 P.E.P. Nota N° 131/23 adjuntando Dto</text:span><text:span text:style-name="T805">. Provincial N° 2059/23 que ratifica el convenio unificado de adhesión al sistema de gestión de la información estadística sobre Seguridad Vial, suscripto entre la Agencia Nacional de Seguridad Vial y la Provincia.<text:s/></text:span><text:span text:style-name="T806">(Com 1)</text:span></text:p>
                  <text:p text:style-name="P807"/>
                  <text:p text:style-name="P808"><text:span text:style-name="T809">365/23</text:span><text:span text:style-name="T810"><text:s/></text:span><text:span text:style-name="T811">P.E.P. Nota N° 119/23 adjuntando Dto.</text:span><text:span text:style-name="T812"><text:s/>Provincial N° 2062/23 que ratifica el convenio de cooperación N° 24.279, suscripto entre la Agencia Nacional de Seguridad Vial y la Provincia.<text:s/></text:span><text:span text:style-name="T813">(Com 1)</text:span></text:p>
                  <text:p text:style-name="P814"/>
                  <text:p text:style-name="P815"><text:span text:style-name="T816">386/23 BLOQUE UNIDOS POR EL PUEBLO Proy. de Ley</text:span><text:span text:style-name="T817"><text:s/>creando el “Programa de Capacitación en Derechos Humanos” y otros items.<text:s/></text:span><text:span text:style-name="T818">(Com 1)</text:span></text:p>
                  <text:p text:style-name="P819"/>
                  <text:p text:style-name="P820"><text:span text:style-name="T821">418/23</text:span><text:span text:style-name="T822"><text:s/></text:span><text:span text:style-name="T823">BLOQUE U.C.R. Proy. de Ley</text:span><text:span text:style-name="T824"><text:s/>de Sistema de Boleta Única.<text:s/></text:span><text:span text:style-name="T825">(Com 1)</text:span></text:p>
                  <text:p text:style-name="P826"/>
                  <text:p text:style-name="P827"><text:span text:style-name="T828">430/23</text:span><text:span text:style-name="T829"><text:s/></text:span><text:span text:style-name="T830">BLOQUE PARTIDO VERDE Proy. de Ley</text:span><text:span text:style-name="T831"><text:s/>de prohibición de corte de suministros de energía eléctrica.<text:s/></text:span><text:span text:style-name="T832">(Com 1)</text:span></text:p>
                  <text:p text:style-name="P833"/>
                  <text:p text:style-name="P834"><text:span text:style-name="T835">432/23</text:span><text:span text:style-name="T836"><text:s/></text:span><text:span text:style-name="T837">BLOQUE PARTIDO VERDE Proy. de Ley</text:span><text:span text:style-name="T838"><text:s/>de Salud Digital Fueguina.<text:s/></text:span><text:span text:style-name="T839">(Com 1 y 5)</text:span></text:p>
                  <text:p text:style-name="P840"/>
                  <text:p text:style-name="P841"><text:span text:style-name="T842">438/23 BLOQUE FORJA Proy. de Ley</text:span><text:span text:style-name="T843"><text:s/>adhiriendo la Provincia a la Ley Nacional N° 27.333 “Día Nacional de la Concientización del Linfoma”.<text:s/></text:span><text:span text:style-name="T844">(Com 1)</text:span></text:p>
                  <text:p text:style-name="P845"/>
                  <text:p text:style-name="P846"><text:span text:style-name="T847">479/23</text:span><text:span text:style-name="T848"><text:s/></text:span><text:span text:style-name="T849">BLOQUES Todos los Bloques Proy. de Ley</text:span><text:span text:style-name="T850"><text:s/>declarando Patrimonio Histórico y Cultural a los Barrios Alte.. Brown; Cte. Luis Piedrabuena y Misión Alta de la ciudad de Ushuaia.<text:s/></text:span><text:span text:style-name="T851">(Com 4 y 1)<text:s/></text:span></text:p>
                  <text:p text:style-name="P852"/>
                  <text:p text:style-name="P853"><text:span text:style-name="T854">480/23BLOQUE U.C.R. Proy. de Ley</text:span><text:span text:style-name="T855"><text:s/>denominado “Ventanilla Única para Mujeres Emprendedoras.”.<text:s/></text:span><text:span text:style-name="T856">(Com 1)</text:span></text:p>
                  <text:p text:style-name="P857"/>
                  <text:p text:style-name="P858"><text:span text:style-name="T859">481/23 BLOQUE U.C.R. Proy. de Ley</text:span><text:span text:style-name="T860"><text:s/>de Emergencia en las Infancias y Adolescencias Fueguinas.<text:s/></text:span><text:span text:style-name="T861">(Com 1)</text:span></text:p>
                  <text:p text:style-name="P862"/>
                  <text:p text:style-name="P863"><text:span text:style-name="T864">483/23BLOQUES FORJA; U.C.R. y U.P.P. Proy. de Ley</text:span><text:span text:style-name="T865"><text:s/>adhiriendo la Provincia a la Ley Nacional N° 27.675.<text:s/></text:span><text:span text:style-name="T866">(Com 5 y 1)</text:span></text:p>
                  <text:p text:style-name="P867"/>
                  <text:p text:style-name="P868"><text:span text:style-name="T869">484/23</text:span><text:span text:style-name="T870"><text:s/></text:span><text:span text:style-name="T871">BLOQUE M.P.F. Proy. de Ley</text:span><text:span text:style-name="T872"><text:s/>creando el Colegio de Profesionales en Ciencias Biológicas de la Provincia.<text:s/></text:span><text:span text:style-name="T873">(Com 1)</text:span></text:p>
                  <text:p text:style-name="P874"/>
                  <text:p text:style-name="P875"><text:span text:style-name="T876">485/23</text:span><text:span text:style-name="T877"><text:s/></text:span><text:span text:style-name="T878">BLOQUE U.C.R. Proy. de Ley</text:span><text:span text:style-name="T879"><text:s/>sobre “Convenio Complementario a la segunda addenda al Compromiso Federal por el Crecimiento y la Disciplina Fiscal”.<text:s/></text:span><text:span text:style-name="T880">(Com 1)</text:span></text:p>
                  <text:p text:style-name="P881"/>
                  <text:p text:style-name="P882"><text:span text:style-name="T883">492/23</text:span><text:span text:style-name="T884"><text:s/></text:span><text:span text:style-name="T885">BLOQUE JUSTICIALISTA PROVINCIAL Proy. de Ley<text:s/></text:span><text:span text:style-name="T886">para el personal de la Policía Provincial de la Provincia de Tierra del Fuego.<text:s/></text:span><text:span text:style-name="T887">(Com 1 y 6)</text:span></text:p>
                  <text:p text:style-name="P888"/>
                  <text:p text:style-name="P889"><text:span text:style-name="T890">518/23<text:s/></text:span><text:span text:style-name="T891">PODER JUDICIAL Oficio N° 086/23</text:span><text:span text:style-name="T892"><text:s/>adjuntando Acordada N° 219/23 por la cual se solicita la modificación del artículo 324 del Código Procesal Penal de la Provincia.<text:s/></text:span><text:span text:style-name="T893">(Com 6 y 1)</text:span></text:p>
                  <text:p text:style-name="P894"/>
                  <text:p text:style-name="P895"><text:span text:style-name="T896">604/23<text:s/></text:span><text:span text:style-name="T897">BLOQUE JUSTICIALISTA PROVINCIAL Proy. de Ley</text:span><text:span text:style-name="T898"><text:s/>modificando la Ley Provincial N° 561 – Régimen de Jubilaciones y Pensiones para el personal de los tres poderes del Estado Provincial.<text:s/></text:span><text:span text:style-name="T899">(Com 5 y 1)</text:span></text:p>
                  <text:p text:style-name="P900"/>
                  <text:p text:style-name="P901"><text:span text:style-name="T902">611/23<text:s/></text:span><text:span text:style-name="T903">BLOQUE PARTIDO VERDE Proy. de Ley</text:span><text:span text:style-name="T904"><text:s/>adhiriendo a la Ley Nacional N° 27.519 (Muerte Súbita, Sistema de Prevención Integral).<text:s/></text:span><text:span text:style-name="T905">(Com 1)</text:span></text:p>
                  <text:p text:style-name="P906"/>
                  <text:p text:style-name="P907"><text:span text:style-name="T908">612/23<text:s/></text:span><text:span text:style-name="T909">BLOQUE PARTIDO VERDE Proy. de Ley</text:span><text:span text:style-name="T910"><text:s/>creando el Programa de Promoción y Desarrollo Agrícola, Pesquero y de la Industria Alimentaria.<text:s/></text:span><text:span text:style-name="T911">(Com 3 y 1)</text:span></text:p>
                  <text:p text:style-name="P912"/>
                  <text:p text:style-name="P913"><text:span text:style-name="T914">613/23<text:s/></text:span><text:span text:style-name="T915">BLOQUE PARTIDO VERDE Proyecto de Ley</text:span><text:span text:style-name="T916"><text:s/>modificando la Ley Provincial N° 72.<text:s/></text:span><text:span text:style-name="T917">(Com. 5 y 1)</text:span></text:p>
                  <text:p text:style-name="P918"/>
                  <text:p text:style-name="P919"><text:span text:style-name="T920">631/23</text:span><text:span text:style-name="T921">PARTIDO VERDE Proyecto de Ley</text:span><text:span text:style-name="T922"><text:s/>estableciendo en el ámbito de la Provincia, al día 08 de octubre de cada año como “Día de la Educación Física”.<text:s/></text:span><text:span text:style-name="T923">(Com. 1)</text:span></text:p>
                  <text:p text:style-name="P924"/>
                  <text:p text:style-name="P925"><text:span text:style-name="T926">638/23<text:s/></text:span><text:span text:style-name="T927">BLOQUE UNIDOS POR EL PUEBLO Proyecto de Ley</text:span><text:span text:style-name="T928"><text:s/>estableciendo plazos de validez de título en trámite de las carreras de posgrado.<text:s/></text:span><text:span text:style-name="T929">(Com. 1)</text:span></text:p>
                  <text:p text:style-name="P930"/>
                  <text:p text:style-name="P931"><text:span text:style-name="T932">648/23</text:span><text:span text:style-name="T933"><text:s/>BLOQUE M.P.F. Proyecto de Ley</text:span><text:span text:style-name="T934"><text:s/>creando el Instituto de Inclusión y Ejecución Penal de la Provincia.<text:s/></text:span><text:span text:style-name="T935">(Com. 6 y 1)</text:span></text:p>
                  <text:p text:style-name="P936"/>
                  <text:p text:style-name="P937"><text:span text:style-name="T938">649/23 BLOQUE M.P.F. <text:s/>Proyecto de Ley</text:span><text:span text:style-name="T939"><text:s/>modificando la Ley Provincial N° 777.<text:s/></text:span><text:span text:style-name="T940">(Com. 6 y 1)</text:span></text:p>
                  <text:p text:style-name="P941"/>
                  <text:p text:style-name="P942"><text:span text:style-name="T943">662/23<text:s/></text:span><text:span text:style-name="T944">P.E.P. Nota Nº 201/23</text:span><text:span text:style-name="T945"><text:s/>adjuntando Decreto provincial 3246/23, por el cual se veta totalmente el proyecto de ley que dispone la sustitución de los artículos 9º y 14 de la Ley provincial 424, que regula las Convenciones Colectivas de Trabajo para Docentes Provinciales.</text:span><text:span text:style-name="T946"><text:s/>(</text:span><text:span text:style-name="T947">Com. 1)</text:span></text:p>
                  <text:p text:style-name="P948"/>
                  <text:p text:style-name="P949"><text:span text:style-name="T950">004/24 BLOQUE SOMOS FUEGUINOS Proyecto de Ley<text:s/></text:span><text:span text:style-name="T951">creando la “Banca del Ciudadano” en el seno de la Legislatura de la Provincia.<text:s/></text:span><text:span text:style-name="T952">(Com. 1)</text:span></text:p>
                  <text:p text:style-name="P953"/>
                  <text:p text:style-name="P954"><text:span text:style-name="T955">005/24<text:s/></text:span><text:span text:style-name="T956">BLOQUE SOMOS FUEGUINOS Proyecto de Resolución<text:s/></text:span><text:span text:style-name="T957">solicitando al Ministerio de Economía aplicar la Ley provincial 844 de abastecimiento co</text:span><text:span text:style-name="T958">n</text:span><text:span text:style-name="T959">tra el agio y la especulación. Comisión de control y fisc</text:span><text:span text:style-name="T960">a</text:span><text:span text:style-name="T961">lización.<text:s/></text:span><text:span text:style-name="T962">(Com. 1)</text:span></text:p>
                  <text:p text:style-name="P963"/>
                  <text:p text:style-name="P964"><text:span text:style-name="T965">006/24 BLOQUE SOMOS FUEGUINOS Proyecto de Ley<text:s/></text:span><text:span text:style-name="T966">creando Programa de Inserción Laboral para Personas Mayores de 40 años.</text:span><text:span text:style-name="T967"><text:s/>(Com. 5 y 2)</text:span></text:p>
                  <text:p text:style-name="P968"/>
                  <text:p text:style-name="P969"><text:span text:style-name="T970">007/24</text:span><text:span text:style-name="T971"><text:s/>BLOQUE SOMOS FUEGUINOS Proyecto de ley<text:s/></text:span><text:span text:style-name="T972">creando el Programa “TDF<text:s/></text:span><text:soft-page-break/><text:span text:style-name="T973">Compra bien” informativo de precios de productos de primera necesidad.</text:span><text:span text:style-name="T974"><text:s/>(Com. 1)</text:span></text:p>
                  <text:p text:style-name="P975"/>
                  <text:p text:style-name="P976"><text:span text:style-name="T977">008/24<text:s/></text:span><text:span text:style-name="T978">BLOQUE SOMOS FUEGUINOS Proyecto de Ley<text:s/></text:span><text:span text:style-name="T979">creando el Programa “Aco</text:span><text:span text:style-name="T980">r</text:span><text:span text:style-name="T981">tando Distancias” destinado a jóvenes fueguinos que se encuentren cursando sus est</text:span><text:span text:style-name="T982">u</text:span><text:span text:style-name="T983">dios superiores fuera de la Pr</text:span><text:span text:style-name="T984">o</text:span><text:span text:style-name="T985">vincia.</text:span><text:span text:style-name="T986"><text:s/></text:span><text:span text:style-name="T987">(Com. 2 y 1)</text:span></text:p>
                  <text:p text:style-name="P988"/>
                  <text:p text:style-name="P989"><text:span text:style-name="T990">009/24<text:s/></text:span><text:span text:style-name="T991">BLOQUE SOMOS FUEGUINOS Proyecto de ley<text:s/></text:span><text:span text:style-name="T992">declara</text:span><text:span text:style-name="T993">n</text:span><text:span text:style-name="T994">do a la Provincia de Tierra del Fuego “Aerodependiente” por su co</text:span><text:span text:style-name="T995">n</text:span><text:span text:style-name="T996">dición insular.</text:span><text:span text:style-name="T997"><text:s/></text:span><text:span text:style-name="T998">(Com. 3 y 1)</text:span></text:p>
                  <text:p text:style-name="P999"/>
                  <text:p text:style-name="P1000"><text:span text:style-name="T1001">022/24<text:s/></text:span><text:span text:style-name="T1002">BLOQUE PARTIDO JUSTICIALISTA</text:span><text:span text:style-name="T1003"><text:s/></text:span><text:span text:style-name="T1004">Proyecto de ley<text:s/></text:span><text:span text:style-name="T1005">sobre enfoque de género</text:span><text:span text:style-name="T1006"><text:s/>en la elaboración de estadísticas.<text:s/></text:span><text:span text:style-name="T1007">(Com. 1)</text:span></text:p>
                  <text:p text:style-name="P1008"/>
                  <text:p text:style-name="P1009"><text:span text:style-name="T1010">025/24 P.E.P. Mensaje N° 01/24 Proyecto de l</text:span><text:span text:style-name="T1011">ey<text:s/></text:span><text:span text:style-name="T1012">modificando la Ley p</text:span><text:span text:style-name="T1013">rovincial N° 1070 -Creación de la Caja de Previsión Social de la Provincia de Tierra del Fuego (CPSPTF).<text:s/></text:span><text:span text:style-name="T1014">(Com. 1)</text:span></text:p>
                  <text:p text:style-name="P1015"/>
                  <text:p text:style-name="P1016"><text:span text:style-name="T1017">028/24<text:s/></text:span><text:span text:style-name="T1018">BLOQUE SOMOS FUEGUINOS Proyecto de Resolución</text:span><text:span text:style-name="T1019"><text:s/>para realizar sesiones ordinarias, extraordinarias, especiales y/o reuniones de comisiones en las ciudades de Río Grande y Tolhuin.</text:span><text:span text:style-name="T1020"><text:s/></text:span><text:span text:style-name="T1021">(Com. 1)</text:span></text:p>
                  <text:p text:style-name="P1022"/>
                  <text:p text:style-name="P1023"><text:span text:style-name="T1024">033/24<text:s/></text:span><text:span text:style-name="T1025">BL</text:span><text:span text:style-name="T1026">OQUE PARTIDO JUSTICIALISTA Proyecto de l</text:span><text:span text:style-name="T1027">ey</text:span><text:span text:style-name="T1028"><text:s/>sobre Responsabilidad Social Empresaria.</text:span><text:span text:style-name="T1029"><text:s/></text:span><text:span text:style-name="T1030">(Com. 1)</text:span></text:p>
                  <text:p text:style-name="P1031"/>
                  <text:p text:style-name="P1032"><text:span text:style-name="T1033">034/24<text:s/></text:span><text:span text:style-name="T1034">BL</text:span><text:span text:style-name="T1035">OQUE PARTIDO JUSTICIALISTA Proyecto</text:span><text:span text:style-name="T1036"><text:s/>de Ley</text:span><text:span text:style-name="T1037"><text:s/>adhiriendo a la Ley Nacional N° 26.858.</text:span><text:span text:style-name="T1038"><text:s/>(Com. 1)</text:span></text:p>
                  <text:p text:style-name="P1039"/>
                  <text:p text:style-name="P1040"><text:span text:style-name="T1041">050/24<text:s/></text:span><text:span text:style-name="T1042">BL</text:span><text:span text:style-name="T1043">OQUE PARTIDO JUSTICIALISTA Proyecto</text:span><text:span text:style-name="T1044"><text:s/>de Ley<text:s/></text:span><text:span text:style-name="T1045">de Inclusión de la Perspectiva de Género en el Sistema Presupuestario Provincial.</text:span><text:span text:style-name="T1046"><text:s/></text:span><text:span text:style-name="T1047">(Com. 1)</text:span></text:p>
                  <text:p text:style-name="P1048"/>
                  <text:p text:style-name="P1049"><text:span text:style-name="T1050">051/24 BLOQUE PARTIDO JUSTICIALISTA Proyecto</text:span><text:span text:style-name="T1051"><text:s/>de l</text:span><text:span text:style-name="T1052">ey de Observatorio Provincial de Cuidados.</text:span><text:span text:style-name="T1053"><text:s/></text:span><text:span text:style-name="T1054">(Com. 1)</text:span></text:p>
                  <text:p text:style-name="P1055"/>
                  <text:p text:style-name="P1056"><text:span text:style-name="T1057">055/24</text:span><text:span text:style-name="T1058"><text:s/></text:span><text:span text:style-name="T1059">BLOQUE M.P.F. Proyecto de Resolución</text:span><text:span text:style-name="T1060"><text:s/>instruyendo a la</text:span><text:span text:style-name="T1061"><text:s/>Fiscalía de Estado a ejercer<text:s/></text:span><text:span text:style-name="T1062">acciones judiciales sobre l</text:span><text:span text:style-name="T1063">a inconstitucionalidad del Dto. n</text:span><text:span text:style-name="T1064">acional N°<text:s/></text:span><text:span text:style-name="T1065">473/23 (regulación de impuestos de las ganancias).</text:span><text:span text:style-name="T1066"><text:s/></text:span><text:span text:style-name="T1067">(Com. 1)</text:span></text:p>
                  <text:p text:style-name="P1068"/>
                  <text:p text:style-name="P1069"/>
                  <text:p text:style-name="P1070"><text:span text:style-name="T1071">SALA DE COMISIÓN, 05 DE MARZO DE 2024.</text:span></text:p>
                  <text:p text:style-name="P1072"/>
                  <text:p text:style-name="Normal"/>
                </table:table-cell>
              </table:table-row>
              <table:table-row table:style-name="TableRow1073">
                <table:table-cell table:style-name="TableCell1074">
                  <text:p text:style-name="P1075"/>
                </table:table-cell>
                <table:table-cell table:style-name="TableCell1076">
                  <text:p text:style-name="P1077"/>
                </table:table-cell>
              </table:table-row>
            </table:table>
            <text:p text:style-name="P1078"/>
          </table:table-cell>
          <table:covered-table-cell/>
          <table:table-cell table:style-name="TableCell1079" table:number-columns-spanned="2">
            <text:p text:style-name="P1080"/>
          </table:table-cell>
          <table:covered-table-cell/>
        </table:table-row>
        <table:table-row table:style-name="TableRow1081">
          <table:table-cell table:style-name="TableCell1082" table:number-columns-spanned="2">
            <text:p text:style-name="P1083"/>
          </table:table-cell>
          <table:covered-table-cell/>
          <table:table-cell table:style-name="TableCell1084" table:number-columns-spanned="2">
            <text:p text:style-name="P1085"/>
          </table:table-cell>
          <table:covered-table-cell/>
          <table:table-cell>
            <text:p text:style-name="P1085"/>
          </table:table-cell>
        </table:table-row>
        <table:table-row table:style-name="TableRow1086"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2">
            <text:p text:style-name="P1090"/>
          </table:table-cell>
          <table:covered-table-cell/>
          <table:table-cell>
            <text:p text:style-name="P1090"/>
          </table:table-cell>
        </table:table-row>
        <table:table-row table:style-name="TableRow1091"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2">
            <text:p text:style-name="P1095"/>
          </table:table-cell>
          <table:covered-table-cell/>
          <table:table-cell>
            <text:p text:style-name="P1095"/>
          </table:table-cell>
        </table:table-row>
        <table:table-row table:style-name="TableRow1096"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table-cell>
            <text:p text:style-name="P1100"/>
          </table:table-cell>
        </table:table-row>
        <table:table-row table:style-name="TableRow1101">
          <table:table-cell table:style-name="TableCell1102" table:number-columns-spanned="2">
            <text:p text:style-name="P1103"/>
          </table:table-cell>
          <table:covered-table-cell/>
          <table:table-cell table:style-name="TableCell1104" table:number-columns-spanned="2">
            <text:p text:style-name="P1105"/>
          </table:table-cell>
          <table:covered-table-cell/>
          <table:table-cell>
            <text:p text:style-name="P1105"/>
          </table:table-cell>
        </table:table-row>
        <table:table-row table:style-name="TableRow1106"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  <table:table-cell>
            <text:p text:style-name="P1110"/>
          </table:table-cell>
        </table:table-row>
        <table:table-row table:style-name="TableRow1111">
          <table:table-cell table:style-name="TableCell1112" table:number-columns-spanned="2">
            <text:p text:style-name="P1113"><text:s/></text:p>
          </table:table-cell>
          <table:covered-table-cell/>
          <table:table-cell table:style-name="TableCell1114" table:number-columns-spanned="2">
            <text:p text:style-name="P1115"/>
          </table:table-cell>
          <table:covered-table-cell/>
          <table:table-cell>
            <text:p text:style-name="P1115"/>
          </table:table-cell>
        </table:table-row>
      </table:table>
      <text:p text:style-name="P1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style:text-autospace="none" style:vertical-align="auto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independiente" style:display-name="Texto independiente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 fo:widows="2" fo:orphans="2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es" fo:country="AR" style:language-asian="en" style:country-asian="US" style:language-complex="ar" style:country-complex="SA" fo:hyphenate="tru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style:letter-kerning="false" fo:font-size="11pt" style:font-size-asian="11pt" style:font-size-complex="11pt" fo:language="es" fo:country="AR" style:language-asian="en" style:country-asian="US" style:language-complex="ar" style:country-complex="SA"/>
    </style:style>
    <style:style style:name="Sinespaciado" style:display-name="Sin espaciado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es" style:language-asian="en" style:country-asian="US" style:language-complex="ar" style:country-complex="SA" fo:hyphenate="tru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fo:font-size="9pt" style:font-size-asian="9pt" style:font-size-complex="8pt"/>
    </style:style>
    <style:style style:name="Título1Car" style:display-name="Título 1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US" style:language-complex="ar" style:country-complex="SA"/>
    </style:style>
    <style:style style:name="Título" style:display-name="Título" style:family="paragraph" style:parent-style-name="Normal">
      <style:paragraph-properties style:text-autospace="none" fo:text-align="center" style:vertical-align="auto" fo:margin-top="0.0638in" fo:margin-left="0.9986in" fo:margin-right="1.0104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 style:language-complex="ar" style:country-complex="SA" fo:hyphenate="true"/>
    </style:style>
    <style:style style:name="TítuloCar" style:display-name="Título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 style:language-complex="ar" style:country-complex="SA"/>
    </style:style>
    <style:style style:name="Párrafodelista" style:display-name="Párrafo de lista" style:family="paragraph" style:parent-style-name="Normal">
      <style:paragraph-properties style:text-autospace="none" style:vertical-align="auto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9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9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9pt"/>
    </style:style>
    <style:style style:name="TextoindependienteCar" style:display-name="Texto independiente Car" style:family="text" style:parent-style-name="Fuentedepárrafopredeter.">
      <style:text-properties style:font-name="Arial" style:font-name-complex="Arial" fo:font-weight="bold" style:font-weight-asian="bold" style:font-weight-complex="bold"/>
    </style:style>
    <style:style style:name="Contenidodelmarco" style:display-name="Contenido del marco" style:family="paragraph" style:parent-style-name="Textoindependiente">
      <style:paragraph-properties fo:text-align="start" style:vertical-align="auto" fo:margin-bottom="0.0833in"/>
      <style:text-properties style:font-name="Times New Roman" style:font-name-asian="Times New Roman" style:font-name-complex="Times New Roman" fo:font-weight="normal" style:font-weight-asian="normal" style:font-weight-complex="normal" fo:color="#000000" style:letter-kerning="false" fo:language="es" fo:country="MX" style:language-asian="es" style:country-asian="E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>
        <style:tab-stops>
          <style:tab-stop style:type="left" style:position="1.8645in"/>
        </style:tab-stops>
      </style:paragraph-properties>
    </style:style>
    <style:style style:name="P3" style:parent-style-name="Piedepá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header-left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P2"/>
        <text:p text:style-name="Encabezado"/>
        <text:p text:style-name="Encabezado"/>
        <text:p text:style-name="Encabezado"/>
      </style:header-left>
      <style:footer>
        <text:p text:style-name="Piedepágina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Omodeo Vanone</meta:initial-creator>
    <dc:creator>Barbara Omodeo Vanone</dc:creator>
    <meta:creation-date>2023-03-02T18:16:00Z</meta:creation-date>
    <dc:date>2024-03-05T17:36:00Z</dc:date>
    <meta:print-date>2024-02-27T17:07:00Z</meta:print-date>
    <meta:template xlink:href="Normal" xlink:type="simple"/>
    <meta:editing-cycles>26</meta:editing-cycles>
    <meta:editing-duration>PT8220S</meta:editing-duration>
    <meta:document-statistic meta:page-count="13" meta:paragraph-count="49" meta:word-count="3823" meta:character-count="24804" meta:row-count="175" meta:non-whitespace-character-count="21030"/>
  </office:meta>
</office:document-meta>
</file>